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applications:nut"/><text:bookmark-start text:name="__RefHeading___network_ups_tools_1"/><text:bookmark-start text:name="network_ups_tools"/>Network UPS Tools<text:bookmark-end text:name="__RefHeading___network_ups_tools_1"/><text:bookmark-end text:name="network_ups_tools"/></text:h>
      <text:p text:style-name="Horizontal_20_Line"/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installation_paquet_3"/><text:bookmark-start text:name="installation_paquet"/>Installation paquet<text:bookmark-end text:name="__RefHeading___installation_paquet_3"/><text:bookmark-end text:name="installation_paque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nut</text:p>
          </table:table-cell>
        </table:table-row>
      </table:table>
      <text:h text:style-name="Heading_20_3" text:outline-level="3"><text:bookmark-start text:name="__RefHeading___prise_en_compte_4"/><text:bookmark-start text:name="prise_en_compte"/>Prise en compte<text:bookmark-end text:name="__RefHeading___prise_en_compte_4"/><text:bookmark-end text:name="prise_en_compte"/></text:h>
      <text:list text:style-name="List_20_1" text:continue-numbering="false">
        <text:list-item>
          <text:p text:style-name="List_20_1_Content_First"> Raccorder l'onduleur en USB</text:p>
        </text:list-item>
        <text:list-item>
          <text:p text:style-name="List_20_1_Content_Last"> Rechercher l'onduleur dans la liste des périphériques USB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susb</text:p>
          </table:table-cell>
        </table:table-row>
      </table:table>
      <text:p text:style-name="Preformatted_20_Text">Bus 001 Device 004: ID 0781:5567 SanDisk Corp. Cruzer Blade<text:line-break/>Bus 001 Device 006: ID 0463:ffff MGE UPS Systems UPS<text:line-break/>Bus 001 Device 005: ID 0424:7800 Microchip Technology, Inc. (formerly SMSC) <text:line-break/>Bus 001 Device 003: ID 0424:2514 Microchip Technology, Inc. (formerly SMSC) USB 2.0 Hub<text:line-break/>Bus 001 Device 002: ID 0424:2514 Microchip Technology, Inc. (formerly SMSC) USB 2.0 Hub<text:line-break/>Bus 001 Device 001: ID 1d6b:0002 Linux Foundation 2.0 root hub</text:p>
      <text:p text:style-name="Text_20_body">Dans ce cas de figure l'onduleur est le périphérique n°6 su le bus n°1.</text:p>
      <table:table table:style-name="Table_Quotation1">
        <table:table-column/>
        <table:table-row>
          <table:table-cell office:value-type="string" table:style-name="Cell_Quotation1">
            <text:p text:style-name="tablealignleft"> Bus <text:span text:style-name="Strong_20_Emphasis">001</text:span> Device <text:span text:style-name="Strong_20_Emphasis">006</text:span>: ID 0463:ffff MGE UPS Systems UPS</text:p>
          </table:table-cell>
        </table:table-row>
      </table:table>
      <text:list text:style-name="List_20_1" text:continue-numbering="false">
        <text:list-item>
          <text:p text:style-name="LastListParagraph_List_20_1_Content_First"> Vérifier que le périphérique est bien associé au groupe <text:span text:style-name="Strong_20_Emphasis">nut</text:span>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ls</text:span> <text:span text:style-name="highlight_re5">-l</text:span> <text:span text:style-name="highlight_sy0">/</text:span>dev<text:span text:style-name="highlight_sy0">/</text:span>bus<text:span text:style-name="highlight_sy0">/</text:span>usb<text:span text:style-name="highlight_sy0">/</text:span>001</text:p>
          </table:table-cell>
        </table:table-row>
      </table:table>
      <text:p text:style-name="Preformatted_20_Text">total 0<text:line-break/>crw-rw-r-- 1 root root 189, 0 Apr<text:s text:c="2"/>1 19:29 001<text:line-break/>crw-rw-r-- 1 root root 189, 1 Apr<text:s text:c="2"/>1 19:29 002<text:line-break/>crw-rw-r-- 1 root root 189, 2 Apr<text:s text:c="2"/>1 19:29 003<text:line-break/>crw-rw-r-- 1 root root 189, 3 Apr<text:s text:c="2"/>1 19:29 004<text:line-break/>crw-rw-r-- 1 root root 189, 4 Apr<text:s text:c="2"/>1 19:29 005<text:line-break/>crw-rw-r-- 1 root nut<text:s text:c="2"/>189, 5 Apr<text:s text:c="2"/>1 19:32 006</text:p>
      <table:table table:style-name="Table_Quotation1">
        <table:table-column/>
        <table:table-row>
          <table:table-cell office:value-type="string" table:style-name="Cell_Quotation1">
            <text:p text:style-name="tablealignleft"> crw-rw-r– 1 root <text:span text:style-name="Strong_20_Emphasis">nut</text:span>  189, 5 Apr  1 19:32 006</text:p>
          </table:table-cell>
        </table:table-row>
      </table:table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3" text:outline-level="3"><text:bookmark-start text:name="__RefHeading___mode_6"/><text:bookmark-start text:name="mode"/>Mode<text:bookmark-end text:name="__RefHeading___mode_6"/><text:bookmark-end text:name="mode"/></text:h>
      <text:p text:style-name="Text_20_body">Editer le fichier <text:span text:style-name="">/etc/nut/nut.conf</text:span> pour indiquer le mode désiré :</text:p>
      <text:list text:style-name="List_20_1" text:continue-numbering="false">
        <text:list-item>
          <text:p text:style-name="List_20_1_Content_First"> none : C'est la valeur par défaut après l'installation du paquet, elle indique que NUT n'a pas été configuré.</text:p>
        </text:list-item>
        <text:list-item>
          <text:p text:style-name="List_20_1_Content"> standalone :</text:p>
          <text:list text:style-name="List_20_1">
            <text:list-item>
              <text:p text:style-name="List_20_1_Content"> Dans ce mode, l'onduleur est relié à la machine actuelle.</text:p>
            </text:list-item>
            <text:list-item>
              <text:p text:style-name="List_20_1_Content"> Le monitorage de l'onduleur est effectué depuis cette même machine.</text:p>
            </text:list-item>
            <text:list-item>
              <text:p text:style-name="List_20_1_Content"> Le démon nut doit lancer upsd et upsmon (en mode “master”).</text:p>
            </text:list-item>
          </text:list>
        </text:list-item>
        <text:list-item>
          <text:p text:style-name="List_20_1_Content"> netserver :</text:p>
          <text:list text:style-name="List_20_1">
            <text:list-item>
              <text:p text:style-name="List_20_1_Content"> Dans ce mode, l'onduleur est relié à la machine actuelle.</text:p>
            </text:list-item>
            <text:list-item>
              <text:p text:style-name="List_20_1_Content"> La gestion de l'onduleur est effectuée depuis un poste client sur le réseau.</text:p>
            </text:list-item>
            <text:list-item>
              <text:p text:style-name="List_20_1_Content"> Le démon nut doit lancer upsd et upsmon (en mode serveur, c'est à dire en tant que “master”).</text:p>
            </text:list-item>
          </text:list>
        </text:list-item>
        <text:list-item>
          <text:p text:style-name="List_20_1_Content"> netclient :</text:p>
          <text:list text:style-name="List_20_1">
            <text:list-item>
              <text:p text:style-name="List_20_1_Content"> Dans ce mode, l'onduleur n'est pas relié à la machine actuelle.</text:p>
            </text:list-item>
            <text:list-item>
              <text:p text:style-name="List_20_1_Content"> La gestion de l'onduleur est réalisée depuis la machine actuelle vers la machine à laquelle est connectée l'onduleur via le réseau.</text:p>
            </text:list-item>
            <text:list-item>
              <text:p text:style-name="List_20_1_Content_Last"> Le démon nut doit lancer uniquement upsmon (en mode client, c'est à dire en tant que “slave”).</text:p>
            </text:list-item>
          </text:list>
        </text:list-item>
      </text:list>
      <text:h text:style-name="Heading_20_3" text:outline-level="3"><text:bookmark-start text:name="__RefHeading___demon_upsd_7"/><text:bookmark-start text:name="demon_upsd"/>démon upsd<text:bookmark-end text:name="__RefHeading___demon_upsd_7"/><text:bookmark-end text:name="demon_upsd"/></text:h>
      <text:p text:style-name="Text_20_body">upsd est le démon responsable de la communication avec l'onduleur. Il est lancé lorsque NUT est configuré dans le mode standalone ou netserver.</text:p>
      <text:h text:style-name="Heading_20_4" text:outline-level="4"><text:bookmark-start text:name="__RefHeading___etc_nut_ups.conf_8"/><text:bookmark-start text:name="etc_nut_ups.conf"/>/etc/nut/ups.conf<text:bookmark-end text:name="__RefHeading___etc_nut_ups.conf_8"/><text:bookmark-end text:name="etc_nut_ups.conf"/></text:h>
      <text:p text:style-name="Text_20_body">Ce fichier permet de déclarer les différents onduleurs. Exemple avec un onduleur Eaton avec driver USB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[</text:span>eaton<text:span text:style-name="highlight_br0">]</text:span><text:line-break/><text:s text:c="4"/>driver = usbhid-ups<text:line-break/><text:s text:c="4"/>port = auto<text:line-break/><text:s text:c="4"/>desc = <text:span text:style-name="highlight_st0">"Eaton 3S 550"</text:span></text:p>
          </table:table-cell>
        </table:table-row>
      </table:table>
      <text:p text:style-name="Text_20_body">Supprimer la ligne max_retry (paramètre inconnu au démarrage du service)</text:p>
      <text:h text:style-name="Heading_20_4" text:outline-level="4"><text:bookmark-start text:name="__RefHeading___etc_nut_upsd.conf_9"/><text:bookmark-start text:name="etc_nut_upsd.conf"/>/etc/nut/upsd.conf<text:bookmark-end text:name="__RefHeading___etc_nut_upsd.conf_9"/><text:bookmark-end text:name="etc_nut_upsd.conf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AXAGE <text:span text:style-name="highlight_nu0">15</text:span><text:line-break/>LISTEN 127.0.0.1 <text:span text:style-name="highlight_nu0">3493</text:span><text:line-break/>MAXCONN <text:span text:style-name="highlight_nu0">1024</text:span></text:p>
          </table:table-cell>
        </table:table-row>
      </table:table>
      <text:list text:style-name="List_20_1" text:continue-numbering="false">
        <text:list-item>
          <text:p text:style-name="List_20_1_Content_First"> MAXAGE : permet de définir l'intervalle maximum au-delà duquel l'état de l'onduleur sera considéré comme périmée</text:p>
        </text:list-item>
        <text:list-item>
          <text:p text:style-name="List_20_1_Content"> LISTEN : permet de déclarer les PC qui pourront commander les onduleurs via upsd</text:p>
        </text:list-item>
        <text:list-item>
          <text:p text:style-name="List_20_1_Content_Last"> MAXCONN : permet de définir le nombre de clients, d'onduleurs et d'adresses maximum supportés.</text:p>
        </text:list-item>
      </text:list>
      <text:h text:style-name="Heading_20_4" text:outline-level="4"><text:bookmark-start text:name="__RefHeading___etc_nut_upsd.users_10"/><text:bookmark-start text:name="etc_nut_upsd.users"/>/etc/nut/upsd.users<text:bookmark-end text:name="__RefHeading___etc_nut_upsd.users_10"/><text:bookmark-end text:name="etc_nut_upsd.users"/></text:h>
      <text:p text:style-name="Text_20_body">Ce fichier permet de configurer les accès au démon upsd. Seul les utilisateurs présents dans upsd.users seront habilités à connaître l'état de l'onduleur. Renseigner les paramètres pour l'administrateur et au moins un utilisateur de type “master”.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br0">[</text:span>admin<text:span text:style-name="highlight_br0">]</text:span><text:line-break/><text:s text:c="4"/>password = adminpass<text:line-break/><text:s text:c="4"/>actions = SET<text:line-break/><text:s text:c="4"/>instcmds = ALL<text:line-break/> <text:line-break/><text:span text:style-name="highlight_br0">[</text:span>upsmonitor<text:span text:style-name="highlight_br0">]</text:span><text:line-break/><text:s text:c="4"/>password<text:s text:c="2"/>= userpass<text:line-break/><text:s text:c="4"/>upsmon master</text:p>
          </table:table-cell>
        </table:table-row>
      </table:table>
      <text:h text:style-name="Heading_20_3" text:outline-level="3"><text:bookmark-start text:name="__RefHeading___demon_upsmon_11"/><text:bookmark-start text:name="demon_upsmon"/>démon upsmon<text:bookmark-end text:name="__RefHeading___demon_upsmon_11"/><text:bookmark-end text:name="demon_upsmon"/></text:h>
      <text:p text:style-name="Text_20_body">Ajouter la ligne suivante dans le fichier <text:span text:style-name="">/etc/nut/upsmon.conf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MONITOR eaton<text:span text:style-name="highlight_sy0">@</text:span>localhost <text:span text:style-name="highlight_nu0">1</text:span> ptl userpass <text:span text:style-name="highlight_st0">"master"</text:span></text:p>
          </table:table-cell>
        </table:table-row>
      </table:table>
      <text:p text:style-name="Text_20_body">Modifier la ligne suivante 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SHUTDOWNCMD <text:span text:style-name="highlight_st0">"sudo /sbin/shutdown -h +0"</text:span></text:p>
          </table:table-cell>
        </table:table-row>
      </table:table>
      <text:h text:style-name="Heading_20_2" text:outline-level="2"><text:bookmark-start text:name="__RefHeading___mise_en_service_12"/><text:bookmark-start text:name="mise_en_service"/>Mise en service<text:bookmark-end text:name="__RefHeading___mise_en_service_12"/><text:bookmark-end text:name="mise_en_service"/></text:h>
      <text:h text:style-name="Heading_20_3" text:outline-level="3"><text:bookmark-start text:name="__RefHeading___demarrage_services_13"/><text:bookmark-start text:name="demarrage_services"/>Démarrage services<text:bookmark-end text:name="__RefHeading___demarrage_services_13"/><text:bookmark-end text:name="demarrage_service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systemctl start nut-server<text:line-break/><text:span text:style-name="highlight_kw2">sudo</text:span> systemctl start nut-monitor<text:line-break/><text:span text:style-name="highlight_kw2">sudo</text:span> systemctl start nut-driver</text:p>
          </table:table-cell>
        </table:table-row>
      </table:table>
      <text:h text:style-name="Heading_20_3" text:outline-level="3"><text:bookmark-start text:name="__RefHeading___verification_14"/><text:bookmark-start text:name="verification"/>Vérification<text:bookmark-end text:name="__RefHeading___verification_14"/><text:bookmark-end text:name="verification"/></text:h>
      <text:h text:style-name="Heading_20_4" text:outline-level="4"><text:bookmark-start text:name="__RefHeading___interrogation_services_15"/><text:bookmark-start text:name="interrogation_services"/>Interrogation services<text:bookmark-end text:name="__RefHeading___interrogation_services_15"/><text:bookmark-end text:name="interrogation_service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ystemctl status nut-server<text:line-break/>systemctl status nut-monitor<text:line-break/>systemctl status nut-driver</text:p>
          </table:table-cell>
        </table:table-row>
      </table:table>
      <text:h text:style-name="Heading_20_4" text:outline-level="4"><text:bookmark-start text:name="__RefHeading___interrogation_onduleur_16"/><text:bookmark-start text:name="interrogation_onduleur"/>Interrogation onduleur<text:bookmark-end text:name="__RefHeading___interrogation_onduleur_16"/><text:bookmark-end text:name="interrogation_onduleur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upsc eaton<text:span text:style-name="highlight_sy0">@</text:span>localhost</text:p>
          </table:table-cell>
        </table:table-row>
      </table:table>
      <text:p text:style-name="Preformatted_20_Text">Init SSL without certificate database<text:line-break/>battery.charge: 100<text:line-break/>battery.charge.low: 20<text:line-break/>battery.runtime: 3033<text:line-break/>battery.type: PbAc<text:line-break/>device.mfr: EATON<text:line-break/>device.model: Eaton 3S 550 <text:line-break/>device.serial: Blank<text:line-break/>device.type: ups<text:line-break/>driver.name: usbhid-ups<text:line-break/>driver.parameter.pollfreq: 30<text:line-break/>driver.parameter.pollinterval: 2<text:line-break/>driver.parameter.port: auto<text:line-break/>driver.parameter.synchronous: no<text:line-break/>driver.version: 2.7.4<text:line-break/>driver.version.data: MGE HID 1.40<text:line-break/>driver.version.internal: 0.41<text:line-break/>input.transfer.high: 264<text:line-break/>input.transfer.low: 184<text:line-break/>outlet.1.desc: PowerShare Outlet 1<text:line-break/>outlet.1.id: 1<text:line-break/>outlet.1.status: on<text:line-break/>outlet.1.switchable: no<text:line-break/>outlet.desc: Main Outlet<text:line-break/>outlet.id: 0<text:line-break/>outlet.switchable: yes<text:line-break/>output.frequency.nominal: 50<text:line-break/>output.voltage: 230.0<text:line-break/>output.voltage.nominal: 230<text:line-break/>ups.beeper.status: enabled<text:line-break/>ups.delay.shutdown: 20<text:line-break/>ups.delay.start: 30<text:line-break/>ups.firmware: 02.08.0010<text:line-break/>ups.load: 7<text:line-break/>ups.mfr: EATON<text:line-break/>ups.model: Eaton 3S 550 <text:line-break/>ups.power.nominal: 550<text:line-break/>ups.productid: ffff<text:line-break/>ups.serial: Blank<text:line-break/>ups.status: OL<text:line-break/>ups.timer.shutdown: 0<text:line-break/>ups.timer.start: 0<text:line-break/>ups.type: offline / line interactive<text:line-break/>ups.vendorid: 0463</text:p>
      <text:h text:style-name="Heading_20_3" text:outline-level="3"><text:bookmark-start text:name="__RefHeading___activation_services_17"/><text:bookmark-start text:name="activation_services"/>Activation services<text:bookmark-end text:name="__RefHeading___activation_services_17"/><text:bookmark-end text:name="activation_service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sudo</text:span> systemctl <text:span text:style-name="highlight_kw3">enable</text:span> nut-server<text:line-break/><text:span text:style-name="highlight_kw2">sudo</text:span> systemctl <text:span text:style-name="highlight_kw3">enable</text:span> nut-monitor<text:line-break/><text:span text:style-name="highlight_kw2">sudo</text:span> systemctl <text:span text:style-name="highlight_kw3">enable</text:span> nut-driver</text:p>
          </table:table-cell>
        </table:table-row>
      </table:table>
      <text:p text:style-name="Horizontal_20_Line"/>
      <text:h text:style-name="Heading_20_2" text:outline-level="2"><text:bookmark-start text:name="__RefHeading___scripts_18"/><text:bookmark-start text:name="scripts"/>Scripts<text:bookmark-end text:name="__RefHeading___scripts_18"/><text:bookmark-end text:name="scripts"/></text:h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Penser à rendre accessible et exécutable les scripts.</text:p>
          </table:table-cell>
        </table:table-row>
      </table:table>
      <text:h text:style-name="Heading_20_3" text:outline-level="3"><text:bookmark-start text:name="__RefHeading___passage_sur_batterie_19"/><text:bookmark-start text:name="passage_sur_batterie"/>passage sur batterie<text:bookmark-end text:name="__RefHeading___passage_sur_batterie_19"/><text:bookmark-end text:name="passage_sur_batterie"/></text:h>
      <text:p text:style-name="Text_20_body">Ajouter les paramètres suivants au fichier <text:span text:style-name="">/etc/nut/upsmon.conf</text:span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NOTIFYCMD <text:span text:style-name="highlight_st0">"/usr/local/bin/notify-on-battery.sh"</text:span><text:line-break/>NOTIFYFLAG ONBATT SYSLOG+WALL+EXEC</text:p>
          </table:table-cell>
        </table:table-row>
      </table:table>
      <text:p text:style-name="Text_20_body">Le premier paramètre donne le script à exécuter, le deuxième indique d'envoyer une notification via SYSLOG, d'afficher un message à tous les utilisateurs connectés (WALL) et d'exécuter le script (EXEC)</text:p>
      <text:p text:style-name="Horizontal_20_Line"/>
      <text:h text:style-name="Heading_20_2" text:outline-level="2"><text:bookmark-start text:name="__RefHeading___sources_20"/><text:bookmark-start text:name="sources"/>Sources<text:bookmark-end text:name="__RefHeading___sources_20"/><text:bookmark-end text:name="sources"/></text:h>
      <text:p text:style-name="Text_20_body"><text:a xlink:type="simple" xlink:href="https://doc.ubuntu-fr.org/nut" text:style-name="Internet_20_link" text:visited-style-name="Visited_20_Internet_20_Link">Doc 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9::02:37</meta:creation-date>
    <dc:creator>Generated</dc:creator>
    <dc:date>2026-08-01T09::02:37</dc:date>
    <dc:language>en-US</dc:language>
    <meta:editing-cycles>1</meta:editing-cycles>
    <meta:editing-duration>PT0S</meta:editing-duration>
    <dc:title>all:bibles:linux:applications:nut</dc:title>
  </office:meta>
</office:document-meta>
</file>