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libreoffice"/><text:bookmark-start text:name="__RefHeading___libre_office_1"/><text:bookmark-start text:name="libre_office"/>Libre Office<text:bookmark-end text:name="__RefHeading___libre_office_1"/><text:bookmark-end text:name="libre_office"/></text:h>
      <text:p text:style-name="Horizontal_20_Line"/>
      <text:h text:style-name="Heading_20_2" text:outline-level="2"><text:bookmark-start text:name="__RefHeading___calc_2"/><text:bookmark-start text:name="calc"/>Calc<text:bookmark-end text:name="__RefHeading___calc_2"/><text:bookmark-end text:name="calc"/></text:h>
      <text:h text:style-name="Heading_20_3" text:outline-level="3"><text:bookmark-start text:name="__RefHeading___recalculer_les_formules_de_toutes_les_cellules_3"/><text:bookmark-start text:name="recalculer_les_formules_de_toutes_les_cellules"/>Recalculer les formules de toutes les cellules<text:bookmark-end text:name="__RefHeading___recalculer_les_formules_de_toutes_les_cellules_3"/><text:bookmark-end text:name="recalculer_les_formules_de_toutes_les_cellules"/></text:h>
      <text:p text:style-name="Text_20_body"><text:span text:style-name="Plugin_Keyboard___keyboard">Ctrl</text:span><text:span text:style-name="Plugin_Keyboard___keyboard">Maj</text:span><text:span text:style-name="Plugin_Keyboard___keyboard">F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3:37</meta:creation-date>
    <dc:creator>Generated</dc:creator>
    <dc:date>2026-08-01T09::03:37</dc:date>
    <dc:language>en-US</dc:language>
    <meta:editing-cycles>1</meta:editing-cycles>
    <meta:editing-duration>PT0S</meta:editing-duration>
    <dc:title>all:bibles:linux:applications:libreoffice</dc:title>
  </office:meta>
</office:document-meta>
</file>