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irfanview"/><text:bookmark-start text:name="__RefHeading___irfanview_1"/><text:bookmark-start text:name="irfanview"/>Irfanview<text:bookmark-end text:name="__RefHeading___irfanview_1"/><text:bookmark-end text:name="irfanview"/></text:h>
      <text:h text:style-name="Heading_20_2" text:outline-level="2"><text:bookmark-start text:name="__RefHeading___installation_via_snap_2"/><text:bookmark-start text:name="installation_via_snap"/>Installation via snap<text:bookmark-end text:name="__RefHeading___installation_via_snap_2"/><text:bookmark-end text:name="installation_via_snap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irfanview</text:p>
          </table:table-cell>
        </table:table-row>
      </table:table>
      <text:h text:style-name="Heading_20_3" text:outline-level="3"><text:bookmark-start text:name="__RefHeading___installation_langue_4"/><text:bookmark-start text:name="installation_langue"/>Installation langue<text:bookmark-end text:name="__RefHeading___installation_langue_4"/><text:bookmark-end text:name="installation_langue"/></text:h>
      <text:list text:style-name="List_20_1" text:continue-numbering="false">
        <text:list-item>
          <text:p text:style-name="List_20_1_Content_First"> Récupérer l'archive ZIP de la langue française sur le <text:a xlink:type="simple" xlink:href="https://www.irfanview.net/lang/irfanview_lang_french.zip" text:style-name="Internet_20_link" text:visited-style-name="Visited_20_Internet_20_Link">site</text:a></text:p>
        </text:list-item>
        <text:list-item>
          <text:p text:style-name="List_20_1_Content_Last"> Extraire le contenu de l'archive dans le répertoire <text:span text:style-name="">~/snap/irfanview/67/irfanview/Languages</text:span></text:p>
        </text:list-item>
      </text:list>
      <text:h text:style-name="Heading_20_3" text:outline-level="3"><text:bookmark-start text:name="__RefHeading___installation_plugins_5"/><text:bookmark-start text:name="installation_plugins"/>Installation plugins<text:bookmark-end text:name="__RefHeading___installation_plugins_5"/><text:bookmark-end text:name="installation_plugins"/></text:h>
      <text:list text:style-name="List_20_1" text:continue-numbering="false">
        <text:list-item>
          <text:p text:style-name="List_20_1_Content_First"> Récupérer l'archive ZIP des plugins sur le <text:a xlink:type="simple" xlink:href="https://www.irfanview.com/64bit.htm" text:style-name="Internet_20_link" text:visited-style-name="Visited_20_Internet_20_Link">site</text:a></text:p>
        </text:list-item>
        <text:list-item>
          <text:p text:style-name="List_20_1_Content_Last"> Extraire le contenu de l'archive dans le répertoire <text:span text:style-name="">~/snap/irfanview/67/irfanview/Plugins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au contenu du sous répertoire Plugins32 avant d'extraire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e snap n'a accès qu'au répertoire $HOME /mnt et /media</text:p>
          </table:table-cell>
        </table:table-row>
      </table:table>
      <text:p text:style-name="Horizontal_20_Line"/>
      <text:h text:style-name="Heading_20_2" text:outline-level="2"><text:bookmark-start text:name="__RefHeading___ancienne_methode_sous_wine_6"/><text:bookmark-start text:name="ancienne_methode_sous_wine"/>Ancienne méthode sous Wine<text:bookmark-end text:name="__RefHeading___ancienne_methode_sous_wine_6"/><text:bookmark-end text:name="ancienne_methode_sous_wine"/></text:h>
      <text:h text:style-name="Heading_20_3" text:outline-level="3"><text:bookmark-start text:name="__RefHeading___installation_7"/><text:bookmark-start text:name="installation1"/>Installation<text:bookmark-end text:name="__RefHeading___installation_7"/><text:bookmark-end text:name="installation1"/></text:h>
      <text:p text:style-name="Text_20_body">Installation normale avec Wine.</text:p>
      <text:h text:style-name="Heading_20_3" text:outline-level="3"><text:bookmark-start text:name="__RefHeading___modification_des_raccourcis_8"/><text:bookmark-start text:name="modification_des_raccourcis"/>Modification des raccourcis<text:bookmark-end text:name="__RefHeading___modification_des_raccourcis_8"/><text:bookmark-end text:name="modification_des_raccourcis"/></text:h>
      <text:p text:style-name="Text_20_body">sous <text:span text:style-name="">~/.local/share/applications/wine/Programs/IrfanView</text:span> modifier les fichiers <text:span text:style-name="">.desktop</text:span> en ajoutant la ligne :</text:p>
      <text:p text:style-name="Preformatted_20_Text">Categories=Graphics;<text:tab/>le raccourci apparaîtra dans le menu infographie</text:p>
      <text:p text:style-name="Text_20_body">Prendre exemples sur les fichiers desktop sous <text:span text:style-name="">/usr/share/applications</text:span></text:p>
      <text:p text:style-name="Text_20_body">Ou simplement créer un fichier <text:span text:style-name="">.desktop</text:span> sous <text:span text:style-name="">/usr/share/applications</text:span> pointant sur le script ci-dessous.</text:p>
      <text:h text:style-name="Heading_20_3" text:outline-level="3"><text:bookmark-start text:name="__RefHeading___association_sous_ubuntu_9"/><text:bookmark-start text:name="association_sous_ubuntu"/>Association sous Ubuntu<text:bookmark-end text:name="__RefHeading___association_sous_ubuntu_9"/><text:bookmark-end text:name="association_sous_ubuntu"/></text:h>
      <text:p text:style-name="Text_20_body">Faire l’association avec le script perl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 </text:span><text:line-break/><text:span text:style-name="highlight_kw1">my</text:span> <text:span text:style-name="highlight_re0">$exec</text:span><text:span text:style-name="highlight_sy0">=</text:span><text:span text:style-name="highlight_st0">"/home/ptl/.wine/drive_c/Program Files (x86)/IrfanView/i_view32.exe"</text:span><text:span text:style-name="highlight_sy0">;</text:span> <text:line-break/><text:span text:style-name="highlight_kw1">my</text:span> <text:span text:style-name="highlight_re0">$fichier</text:span><text:span text:style-name="highlight_sy0">=</text:span><text:span text:style-name="highlight_st0">"z:$ARGV[0]"</text:span><text:span text:style-name="highlight_sy0">;</text:span> <text:line-break/><text:span text:style-name="highlight_re0">$fichier</text:span><text:span text:style-name="highlight_sy0">=~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</text:span>\<text:span text:style-name="highlight_sy0">//</text:span>\\\\<text:span text:style-name="highlight_sy0">/</text:span>g<text:span text:style-name="highlight_sy0">;</text:span> <text:span text:style-name="highlight_co1"># remplace les / par \\ </text:span><text:line-break/><text:span text:style-name="highlight_st0">`wine "$exec" $fichier`</text:span><text:span text:style-name="highlight_sy0">;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04:48</meta:creation-date>
    <dc:creator>Generated</dc:creator>
    <dc:date>2026-08-01T08::04:48</dc:date>
    <dc:language>en-US</dc:language>
    <meta:editing-cycles>1</meta:editing-cycles>
    <meta:editing-duration>PT0S</meta:editing-duration>
    <dc:title>all:bibles:linux:applications:irfanview</dc:title>
  </office:meta>
</office:document-meta>
</file>