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filezilla"/><text:bookmark-start text:name="__RefHeading___filezilla_1"/><text:bookmark-start text:name="filezilla"/>Filezilla<text:bookmark-end text:name="__RefHeading___filezilla_1"/><text:bookmark-end text:name="filezilla"/></text:h>
      <text:p text:style-name="Horizontal_20_Line"/>
      <text:h text:style-name="Heading_20_2" text:outline-level="2"><text:bookmark-start text:name="__RefHeading___installation_par_paquet_plutot_que_snap_2"/><text:bookmark-start text:name="installation_par_paquet_plutot_que_snap"/>Installation par paquet plutôt que snap<text:bookmark-end text:name="__RefHeading___installation_par_paquet_plutot_que_snap_2"/><text:bookmark-end text:name="installation_par_paquet_plutot_que_snap"/></text:h>
      <text:h text:style-name="Heading_20_3" text:outline-level="3"><text:bookmark-start text:name="__RefHeading___manuellement_3"/><text:bookmark-start text:name="manuellement"/>Manuellement<text:bookmark-end text:name="__RefHeading___manuellement_3"/><text:bookmark-end text:name="manuellement"/></text:h>
      <text:h text:style-name="Heading_20_4" text:outline-level="4"><text:bookmark-start text:name="__RefHeading___suppression_firefox_4"/><text:bookmark-start text:name="suppression_firefox"/>Suppression firefox<text:bookmark-end text:name="__RefHeading___suppression_firefox_4"/><text:bookmark-end text:name="suppression_firefo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snap remove firefox<text:line-break/><text:span text:style-name="highlight_kw2">sudo</text:span> apt purge firefox <text:span text:style-name="highlight_re5">-y</text:span></text:p>
          </table:table-cell>
        </table:table-row>
      </table:table>
      <text:h text:style-name="Heading_20_4" text:outline-level="4"><text:bookmark-start text:name="__RefHeading___ajout_depot_5"/><text:bookmark-start text:name="ajout_depot"/>Ajout dépôt<text:bookmark-end text:name="__RefHeading___ajout_depot_5"/><text:bookmark-end text:name="ajout_dep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dd-apt-repository ppa:mozillateam<text:span text:style-name="highlight_sy0">/</text:span>ppa <text:span text:style-name="highlight_re5">-y</text:span></text:p>
          </table:table-cell>
        </table:table-row>
      </table:table>
      <text:h text:style-name="Heading_20_4" text:outline-level="4"><text:bookmark-start text:name="__RefHeading___priorisation_depot_6"/><text:bookmark-start text:name="priorisation_depot"/>Priorisation dépôt<text:bookmark-end text:name="__RefHeading___priorisation_depot_6"/><text:bookmark-end text:name="priorisation_depot"/></text:h>
      <text:p text:style-name="Text_20_body">Créer le fichier <text:span text:style-name="">/etc/apt/preferences.d/firefox-deb-nosnap</text:span> :</text:p>
      <text:p text:style-name="Preformatted_20_Text">Package: firefox*<text:line-break/>Pin: release o=Ubuntu*<text:line-break/>Pin-Priority: -1<text:line-break/><text:line-break/>Package: *<text:line-break/>Pin: release o=LP-PPA-mozillateam<text:line-break/>Pin-Priority: 200</text:p>
      <text:h text:style-name="Heading_20_4" text:outline-level="4"><text:bookmark-start text:name="__RefHeading___installation_paquet_7"/><text:bookmark-start text:name="installation_paquet"/>Installation paquet<text:bookmark-end text:name="__RefHeading___installation_paquet_7"/><text:bookmark-end text:name="installation_paqu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firefox firefox-locale-fr <text:span text:style-name="highlight_re5">-y</text:span></text:p>
          </table:table-cell>
        </table:table-row>
      </table:table>
      <text:h text:style-name="Heading_20_3" text:outline-level="3"><text:bookmark-start text:name="__RefHeading___script_8"/><text:bookmark-start text:name="script"/>script<text:bookmark-end text:name="__RefHeading___script_8"/><text:bookmark-end text:name="scrip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ROUGE</text:span>=<text:span text:style-name="highlight_st_h">'\033[0;31;1m'</text:span><text:line-break/><text:span text:style-name="highlight_re2">VERT</text:span>=<text:span text:style-name="highlight_st_h">'\033[0;32;1m'</text:span><text:line-break/><text:span text:style-name="highlight_re2">JAUNE</text:span>=<text:span text:style-name="highlight_st_h">'\033[0;33;1m'</text:span><text:line-break/><text:span text:style-name="highlight_re2">BLEU</text:span>=<text:span text:style-name="highlight_st_h">'\033[0;34;1m'</text:span><text:line-break/><text:span text:style-name="highlight_re2">VIOLET</text:span>=<text:span text:style-name="highlight_st_h">'\033[0;35;1m'</text:span><text:line-break/><text:span text:style-name="highlight_re2">CYAN</text:span>=<text:span text:style-name="highlight_st_h">'\033[0;36;1m'</text:span><text:line-break/><text:span text:style-name="highlight_re2">BLEUJAUNE</text:span>=<text:span text:style-name="highlight_st_h">'\033[0;33;44m'</text:span><text:line-break/><text:span text:style-name="highlight_re2">DEFAUT</text:span>=<text:span text:style-name="highlight_st_h">'\033[0m'</text:span><text:line-break/> <text:line-break/><text:span text:style-name="highlight_re2">FICH</text:span>=<text:span text:style-name="highlight_st0">"/etc/apt/preferences.d/firefox-deb-nosnap"</text:span><text:line-break/> <text:line-break/>execute<text:span text:style-name="highlight_br0">(</text:span><text:span text:style-name="highlight_br0">)</text:span><text:line-break/><text:span text:style-name="highlight_br0">{</text:span><text:line-break/><text:s text:c="8"/><text:span text:style-name="highlight_re4">$1</text:span><text:line-break/><text:s text:c="8"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16"/><text:span text:style-name="highlight_kw3">printf</text:span> <text:span text:style-name="highlight_st0">"<text:span text:style-name="highlight_es1">\n</text:span><text:span text:style-name="highlight_es2">$ROUGE</text:span><text:span text:style-name="highlight_es1">\t</text:span><text:span text:style-name="highlight_es1">\t</text:span>Erreur execution commande : $1<text:span text:style-name="highlight_es2">$DEFAUT</text:span><text:span text:style-name="highlight_es1">\n</text:span><text:span text:style-name="highlight_es1">\n</text:span>"</text:span><text:line-break/><text:s text:c="16"/><text:span text:style-name="highlight_kw3">exit</text:span> <text:span text:style-name="highlight_nu0">1</text:span><text:line-break/><text:s text:c="8"/><text:span text:style-name="highlight_kw1">fi</text:span><text:line-break/><text:span text:style-name="highlight_br0">}</text:span><text:line-break/> <text:line-break/><text:span text:style-name="highlight_kw1">if</text:span> <text:span text:style-name="highlight_br0">[</text:span> $<text:span text:style-name="highlight_br0">(</text:span><text:span text:style-name="highlight_kw2">id</text:span> -u<text:span text:style-name="highlight_br0">)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8"/><text:span text:style-name="highlight_kw3">printf</text:span> <text:span text:style-name="highlight_st0">"<text:span text:style-name="highlight_es1">\n</text:span><text:span text:style-name="highlight_es2">$ROUGE</text:span><text:span text:style-name="highlight_es1">\t</text:span>Ce script doit être exécuté en tant que root<text:span text:style-name="highlight_es2">$DEFAUT</text:span><text:span text:style-name="highlight_es1">\n</text:span><text:span text:style-name="highlight_es1">\n</text:span>"</text:span><text:line-break/><text:s text:c="8"/><text:span text:style-name="highlight_kw3">exit</text:span> <text:span text:style-name="highlight_nu0">1</text:span><text:line-break/><text:span text:style-name="highlight_kw1">fi</text:span><text:line-break/><text:span text:style-name="highlight_kw3">printf</text:span> <text:span text:style-name="highlight_st0">"<text:span text:style-name="highlight_es3">${VIOLET}</text:span>Mise à jour de la liste des paquets<text:span text:style-name="highlight_es2">$DEFAUT</text:span><text:span text:style-name="highlight_es1">\n</text:span>"</text:span><text:line-break/>execute <text:span text:style-name="highlight_st0">"apt update"</text:span><text:line-break/><text:span text:style-name="highlight_kw3">printf</text:span> <text:span text:style-name="highlight_st0">"<text:span text:style-name="highlight_es3">${VIOLET}</text:span>Mise à jour du système<text:span text:style-name="highlight_es2">$DEFAUT</text:span><text:span text:style-name="highlight_es1">\n</text:span>"</text:span><text:line-break/>execute <text:span text:style-name="highlight_st0">"apt upgrade -y "</text:span><text:line-break/><text:span text:style-name="highlight_kw3">printf</text:span> <text:span text:style-name="highlight_st0">"<text:span text:style-name="highlight_es3">${VIOLET}</text:span>Suppression du snap firefox<text:span text:style-name="highlight_es2">$DEFAUT</text:span><text:span text:style-name="highlight_es1">\n</text:span>"</text:span><text:line-break/>execute <text:span text:style-name="highlight_st0">"snap remove firefox"</text:span><text:line-break/><text:span text:style-name="highlight_kw3">printf</text:span> <text:span text:style-name="highlight_st0">"<text:span text:style-name="highlight_es3">${VIOLET}</text:span>Suppression paquet firefox<text:span text:style-name="highlight_es2">$DEFAUT</text:span><text:span text:style-name="highlight_es1">\n</text:span>"</text:span><text:line-break/>execute <text:span text:style-name="highlight_st0">"apt purge firefox -y"</text:span><text:line-break/><text:span text:style-name="highlight_kw3">printf</text:span> <text:span text:style-name="highlight_st0">"<text:span text:style-name="highlight_es3">${VIOLET}</text:span>Ajout dépot firefox<text:span text:style-name="highlight_es2">$DEFAUT</text:span><text:span text:style-name="highlight_es1">\n</text:span>"</text:span><text:line-break/>execute <text:span text:style-name="highlight_st0">"add-apt-repository ppa:mozillateam/ppa -y"</text:span><text:line-break/><text:span text:style-name="highlight_kw3">printf</text:span> <text:span text:style-name="highlight_st0">"<text:span text:style-name="highlight_es3">${VIOLET}</text:span>Priorisation paquet firefox par rapport au snap<text:span text:style-name="highlight_es2">$DEFAUT</text:span><text:span text:style-name="highlight_es1">\n</text:span>"</text:span><text:line-break/><text:span text:style-name="highlight_kw2">cat</text:span> <text:span text:style-name="highlight_sy0">&lt;&lt;</text:span> tagFIN <text:span text:style-name="highlight_sy0">&gt;</text:span> <text:span text:style-name="highlight_re1">$FICH</text:span><text:line-break/>Package: firefox<text:span text:style-name="highlight_sy0">*</text:span><text:line-break/>Pin: release <text:span text:style-name="highlight_re2">o</text:span>=Ubuntu<text:span text:style-name="highlight_sy0">*</text:span><text:line-break/>Pin-Priority: <text:span text:style-name="highlight_re5">-1</text:span><text:line-break/> <text:line-break/>Package: <text:span text:style-name="highlight_sy0">*</text:span><text:line-break/>Pin: release <text:span text:style-name="highlight_re2">o</text:span>=LP-PPA-mozillateam<text:line-break/>Pin-Priority: <text:span text:style-name="highlight_nu0">200</text:span><text:line-break/>tagFIN<text:line-break/><text:span text:style-name="highlight_kw1">if</text:span> <text:span text:style-name="highlight_br0">[</text:span> <text:span text:style-name="highlight_sy0">!</text:span> <text:span text:style-name="highlight_re5">-s</text:span> <text:span text:style-name="highlight_re1">$FICH</text:span> <text:span text:style-name="highlight_br0">]</text:span>; <text:span text:style-name="highlight_kw1">then</text:span><text:line-break/><text:s text:c="8"/><text:span text:style-name="highlight_kw3">printf</text:span> <text:span text:style-name="highlight_st0">"<text:span text:style-name="highlight_es1">\n</text:span><text:span text:style-name="highlight_es2">$ROUGE</text:span><text:span text:style-name="highlight_es1">\t</text:span>Erreur création fichier $1<text:span text:style-name="highlight_es2">$DEFAUT</text:span><text:span text:style-name="highlight_es1">\n</text:span><text:span text:style-name="highlight_es1">\n</text:span>"</text:span><text:line-break/><text:s text:c="8"/><text:span text:style-name="highlight_kw3">exit</text:span> <text:span text:style-name="highlight_nu0">1</text:span><text:line-break/><text:span text:style-name="highlight_kw1">fi</text:span><text:line-break/><text:span text:style-name="highlight_kw3">printf</text:span> <text:span text:style-name="highlight_st0">"<text:span text:style-name="highlight_es3">${VIOLET}</text:span>Mise à jour de la liste des paquets<text:span text:style-name="highlight_es2">$DEFAUT</text:span><text:span text:style-name="highlight_es1">\n</text:span>"</text:span><text:line-break/>execute <text:span text:style-name="highlight_st0">"apt update"</text:span><text:line-break/><text:span text:style-name="highlight_kw3">printf</text:span> <text:span text:style-name="highlight_st0">"<text:span text:style-name="highlight_es3">${VIOLET}</text:span>Installation paquets firefox<text:span text:style-name="highlight_es2">$DEFAUT</text:span><text:span text:style-name="highlight_es1">\n</text:span>"</text:span><text:line-break/>execute <text:span text:style-name="highlight_st0">"apt install firefox firefox-locale-fr -y"</text:span><text:line-break/><text:span text:style-name="highlight_kw3">printf</text:span> <text:span text:style-name="highlight_st0">"<text:span text:style-name="highlight_es1">\n</text:span><text:span text:style-name="highlight_es3">${VERT}</text:span><text:span text:style-name="highlight_es1">\t</text:span>Procédure terminée sans erreur<text:span text:style-name="highlight_es2">$DEFAUT</text:span><text:span text:style-name="highlight_es1">\n</text:span>"</text:span></text:p>
          </table:table-cell>
        </table:table-row>
      </table:table>
      <text:p text:style-name="Horizontal_20_Line"/>
      <text:p text:style-name="Text_20_body"><text:a xlink:type="simple" xlink:href="#all:bibles:linux:applications:filezilla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30:59</meta:creation-date>
    <dc:creator>Generated</dc:creator>
    <dc:date>2026-07-31T18::30:59</dc:date>
    <dc:language>en-US</dc:language>
    <meta:editing-cycles>1</meta:editing-cycles>
    <meta:editing-duration>PT0S</meta:editing-duration>
    <dc:title>all:bibles:linux:applications:filezilla</dc:title>
  </office:meta>
</office:document-meta>
</file>