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acrobat"/><text:bookmark-start text:name="__RefHeading___acrobat_reader_1"/><text:bookmark-start text:name="acrobat_reader"/>Acrobat Reader<text:bookmark-end text:name="__RefHeading___acrobat_reader_1"/><text:bookmark-end text:name="acrobat_reader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ssibilité d'installer Acrobat Reader sous Ubuntu au travers de Wine.</text:p>
      <text:h text:style-name="Heading_20_3" text:outline-level="3"><text:bookmark-start text:name="__RefHeading___paquets_3"/><text:bookmark-start text:name="paquets"/>Paquets<text:bookmark-end text:name="__RefHeading___paquets_3"/><text:bookmark-end text:name="paque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snap <text:span text:style-name="highlight_kw2">install</text:span> acrordrdc</text:p>
          </table:table-cell>
        </table:table-row>
      </table:table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4" text:outline-level="4"><text:bookmark-start text:name="__RefHeading___wine_5"/><text:bookmark-start text:name="wine"/>Wine<text:bookmark-end text:name="__RefHeading___wine_5"/><text:bookmark-end text:name="wine"/></text:h>
      <text:p text:style-name="Text_20_body">Lors du premier lancement Wine va être configuré automatique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crordrdc</text:p>
          </table:table-cell>
        </table:table-row>
      </table:table>
      <text:list text:style-name="List_20_1" text:continue-numbering="false">
        <text:list-item>
          <text:p text:style-name="List_20_1_Content_First"> Choisir la langue</text:p>
        </text:list-item>
        <text:list-item>
          <text:p text:style-name="List_20_1_Content"> Choisir « Always open with Protected Mode disabled »</text:p>
        </text:list-item>
        <text:list-item>
          <text:p text:style-name="List_20_1_Content_Last"> Cliquer sur « Accept » en bas de la page blanche</text:p>
        </text:list-item>
      </text:list>
      <text:h text:style-name="Heading_20_4" text:outline-level="4"><text:bookmark-start text:name="__RefHeading___desactiver_les_mises_a_jour_6"/><text:bookmark-start text:name="desactiver_les_mises_a_jour"/>Désactiver les mises à jour<text:bookmark-end text:name="__RefHeading___desactiver_les_mises_a_jour_6"/><text:bookmark-end text:name="desactiver_les_mises_a_jo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nap disconnect acrordrdc:network</text:p>
          </table:table-cell>
        </table:table-row>
      </table:table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crordrdc</text:p>
          </table:table-cell>
        </table:table-row>
      </table:table>
      <text:p text:style-name="Horizontal_20_Line"/>
      <text:p text:style-name="Text_20_body"><text:a xlink:type="simple" xlink:href="#all:bibles:linux:applications:acrobat" text:style-name="Local_20_link" text:visited-style-name="Visited_20_Local_20_Link">Haut de page</text:a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nap remove acrordrdc</text:p>
          </table:table-cell>
        </table:table-row>
      </table:table>
      <text:p text:style-name="Horizontal_20_Line"/>
      <text:p text:style-name="Text_20_body"><text:a xlink:type="simple" xlink:href="#all:bibles:linux:applications:acrobat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2:50</meta:creation-date>
    <dc:creator>Generated</dc:creator>
    <dc:date>2026-08-01T09::02:50</dc:date>
    <dc:language>en-US</dc:language>
    <meta:editing-cycles>1</meta:editing-cycles>
    <meta:editing-duration>PT0S</meta:editing-duration>
    <dc:title>all:bibles:linux:applications:acrobat</dc:title>
  </office:meta>
</office:document-meta>
</file>