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nsible"/><text:bookmark-start text:name="__RefHeading___ansible_1"/><text:bookmark-start text:name="ansible"/>Ansible<text:bookmark-end text:name="__RefHeading___ansible_1"/><text:bookmark-end text:name="ansible"/></text:h>
      <text:p text:style-name="Horizontal_20_Line"/>
      <text:h text:style-name="Heading_20_2" text:outline-level="2"><text:bookmark-start text:name="__RefHeading___ubuntu_20.04_2"/><text:bookmark-start text:name="ubuntu_20.04"/>Ubuntu 20.04<text:bookmark-end text:name="__RefHeading___ubuntu_20.04_2"/><text:bookmark-end text:name="ubuntu_20.04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simplement le paqu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nsible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Configurer le fichier d'inventaire <text:span text:style-name="">/etc/ansible/hosts</text:span> avec la liste des serveurs à piloter :</text:p>
      <text:p text:style-name="Preformatted_20_Text">[servers]<text:line-break/>server1 ansible_host=203.0.113.111<text:line-break/>server2 ansible_host=203.0.113.112<text:line-break/>server3 ansible_host=203.0.113.113<text:line-break/><text:line-break/>[all:vars]<text:line-break/># pour s'assurer de la version de python utilisé par les serveurs de l'inventaire<text:line-break/>ansible_python_interpreter=/usr/bin/python3</text:p>
      <text:h text:style-name="Heading_20_3" text:outline-level="3"><text:bookmark-start text:name="__RefHeading___verifications_5"/><text:bookmark-start text:name="verifications"/>Vérifications<text:bookmark-end text:name="__RefHeading___verifications_5"/><text:bookmark-end text:name="verifications"/></text:h>
      <text:h text:style-name="Heading_20_4" text:outline-level="4"><text:bookmark-start text:name="__RefHeading___verifier_l_inventaire_6"/><text:bookmark-start text:name="verifier_l_inventaire"/>Vérifier l'inventaire<text:bookmark-end text:name="__RefHeading___verifier_l_inventaire_6"/><text:bookmark-end text:name="verifier_l_inventai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inventory <text:span text:style-name="highlight_re5">--list</text:span> <text:span text:style-name="highlight_re5">-y</text:span></text:p>
          </table:table-cell>
        </table:table-row>
      </table:table>
      <text:h text:style-name="Heading_20_4" text:outline-level="4"><text:bookmark-start text:name="__RefHeading___verifier_a_connexion_7"/><text:bookmark-start text:name="verifier_a_connexion"/>Vérifier a connexion<text:bookmark-end text:name="__RefHeading___verifier_a_connexion_7"/><text:bookmark-end text:name="verifier_a_connex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 all <text:span text:style-name="highlight_re5">-m</text:span> <text:span text:style-name="highlight_kw2">ping</text:span> <text:span text:style-name="highlight_re5">-u</text:span> root</text:p>
          </table:table-cell>
        </table:table-row>
      </table:table>
      <text:h text:style-name="Heading_20_3" text:outline-level="3"><text:bookmark-start text:name="__RefHeading___utilisation_8"/><text:bookmark-start text:name="utilisation"/>Utilisation<text:bookmark-end text:name="__RefHeading___utilisation_8"/><text:bookmark-end text:name="utilisation"/></text:h>
      <text:h text:style-name="Heading_20_4" text:outline-level="4"><text:bookmark-start text:name="__RefHeading___execution_de_commande_9"/><text:bookmark-start text:name="execution_de_commande"/>Exécution de commande<text:bookmark-end text:name="__RefHeading___execution_de_commande_9"/><text:bookmark-end text:name="execution_de_commande"/></text:h>
      <text:p text:style-name="Text_20_body">Exécution de la commande df -h sur tous les serveurs avec l'utilisateur roo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 all <text:span text:style-name="highlight_re5">-a</text:span> <text:span text:style-name="highlight_st0">"df -h"</text:span> <text:span text:style-name="highlight_re5">-u</text:span> root</text:p>
          </table:table-cell>
        </table:table-row>
      </table:table>
      <text:h text:style-name="Heading_20_4" text:outline-level="4"><text:bookmark-start text:name="__RefHeading___execution_module_ansible_10"/><text:bookmark-start text:name="execution_module_ansible"/>Exécution module ansible<text:bookmark-end text:name="__RefHeading___execution_module_ansible_10"/><text:bookmark-end text:name="execution_module_ansible"/></text:h>
      <text:list text:style-name="List_20_1" text:continue-numbering="false">
        <text:list-item>
          <text:p text:style-name="LastListParagraph_List_20_1_Content_First"> Test connexion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 all <text:span text:style-name="highlight_re5">-m</text:span> <text:span text:style-name="highlight_kw2">ping</text:span> <text:span text:style-name="highlight_re5">-u</text:span> root</text:p>
          </table:table-cell>
        </table:table-row>
      </table:table>
      <text:list text:style-name="List_20_1" text:continue-numbering="false">
        <text:list-item>
          <text:p text:style-name="LastListParagraph_List_20_1_Content_First"> Installation paquet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 all <text:span text:style-name="highlight_re5">-m</text:span> apt <text:span text:style-name="highlight_re5">-a</text:span> <text:span text:style-name="highlight_st0">"name=vim state=latest"</text:span> <text:span text:style-name="highlight_re5">-u</text:span> root</text:p>
          </table:table-cell>
        </table:table-row>
      </table:table>
      <text:p text:style-name="Horizontal_20_Line"/>
      <text:h text:style-name="Heading_20_2" text:outline-level="2"><text:bookmark-start text:name="__RefHeading___sources_11"/><text:bookmark-start text:name="sources"/>Sources<text:bookmark-end text:name="__RefHeading___sources_11"/><text:bookmark-end text:name="sources"/></text:h>
      <text:p text:style-name="Text_20_body"><text:a xlink:type="simple" xlink:href="https://www.digitalocean.com/community/tutorials/how-to-install-and-configure-ansible-on-ubuntu-20-04-fr" text:style-name="Internet_20_link" text:visited-style-name="Visited_20_Internet_20_Link">Installation Ubuntu 20.04</text:a><text:line-break/>
<text:a xlink:type="simple" xlink:href="https://www.digitalocean.com/community/cheatsheets/how-to-use-ansible-cheat-sheet-guide" text:style-name="Internet_20_link" text:visited-style-name="Visited_20_Internet_20_Link">Guide</text:a></text:p>
      <text:p text:style-name="Horizontal_20_Line"/>
      <text:p text:style-name="Text_20_body"><text:a xlink:type="simple" xlink:href="#all:bibles:linux:ansibl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1:36</meta:creation-date>
    <dc:creator>Generated</dc:creator>
    <dc:date>2026-07-31T16::41:36</dc:date>
    <dc:language>en-US</dc:language>
    <meta:editing-cycles>1</meta:editing-cycles>
    <meta:editing-duration>PT0S</meta:editing-duration>
    <dc:title>all:bibles:linux:ansible</dc:title>
  </office:meta>
</office:document-meta>
</file>