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angages:xmlxsl"/><text:bookmark-start text:name="__RefHeading___xml_xsl_1"/><text:bookmark-start text:name="xml_xsl"/>XML/XSL<text:bookmark-end text:name="__RefHeading___xml_xsl_1"/><text:bookmark-end text:name="xml_xsl"/></text:h>
      <text:p text:style-name="Horizontal_20_Line"/>
      <text:h text:style-name="Heading_20_2" text:outline-level="2"><text:bookmark-start text:name="__RefHeading___xpath_2"/><text:bookmark-start text:name="xpath"/>XPATH<text:bookmark-end text:name="__RefHeading___xpath_2"/><text:bookmark-end text:name="xpath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/  </text:p>
          </table:table-cell>
          <table:table-cell office:value-type="string" table:style-name="tablecell">
            <text:p text:style-name="tablealignleft"> chemin absolu vers un élément </text:p>
          </table:table-cell>
        </table:table-row>
        <table:table-row>
          <table:table-cell office:value-type="string" table:style-name="tablecell">
            <text:p text:style-name="tablealigncenter">  //  </text:p>
          </table:table-cell>
          <table:table-cell office:value-type="string" table:style-name="tablecell">
            <text:p text:style-name="tablealignleft"> descendant ou  self </text:p>
          </table:table-cell>
        </table:table-row>
        <table:table-row>
          <table:table-cell office:value-type="string" table:style-name="tablecell">
            <text:p text:style-name="tablealigncenter">  @  </text:p>
          </table:table-cell>
          <table:table-cell office:value-type="string" table:style-name="tablecell">
            <text:p text:style-name="tablealignleft"> attributs </text:p>
          </table:table-cell>
        </table:table-row>
        <table:table-row>
          <table:table-cell office:value-type="string" table:style-name="tablecell">
            <text:p text:style-name="tablealigncenter">  ||  </text:p>
          </table:table-cell>
          <table:table-cell office:value-type="string" table:style-name="tablecell">
            <text:p text:style-name="tablealignleft"> ou </text:p>
          </table:table-cell>
        </table:table-row>
        <table:table-row>
          <table:table-cell office:value-type="string" table:style-name="tablecell">
            <text:p text:style-name="tablealigncenter">  ..  </text:p>
          </table:table-cell>
          <table:table-cell office:value-type="string" table:style-name="tablecell">
            <text:p text:style-name="tablealignleft"> parent </text:p>
          </table:table-cell>
        </table:table-row>
        <table:table-row>
          <table:table-cell office:value-type="string" table:style-name="tablecell">
            <text:p text:style-name="tablealigncenter">  .  </text:p>
          </table:table-cell>
          <table:table-cell office:value-type="string" table:style-name="tablecell">
            <text:p text:style-name="tablealignleft"> self </text:p>
          </table:table-cell>
        </table:table-row>
        <table:table-row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left"> sélectionne tous les éléments </text:p>
          </table:table-cell>
        </table:table-row>
        <table:table-row>
          <table:table-cell office:value-type="string" table:style-name="tablecell">
            <text:p text:style-name="tablealigncenter">  [ ]  </text:p>
          </table:table-cell>
          <table:table-cell office:value-type="string" table:style-name="tablecell">
            <text:p text:style-name="tablealignleft"> spécifie plus précisément un élément [n] = n ième élément, [last()] = dernier élément </text:p>
          </table:table-cell>
        </table:table-row>
      </table:table>
      <text:p text:style-name="Horizontal_20_Line"/>
      <text:h text:style-name="Heading_20_2" text:outline-level="2"><text:bookmark-start text:name="__RefHeading___caracteres_speciaux_3"/><text:bookmark-start text:name="caracteres_speciaux"/>Caractères spéciaux<text:bookmark-end text:name="__RefHeading___caracteres_speciaux_3"/><text:bookmark-end text:name="caracteres_speciaux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&amp;#xa ;  </text:p>
          </table:table-cell>
          <table:table-cell office:value-type="string" table:style-name="tablecell">
            <text:p text:style-name="tablealignleft"> retour à la ligne </text:p>
          </table:table-cell>
        </table:table-row>
        <table:table-row>
          <table:table-cell office:value-type="string" table:style-name="tablecell">
            <text:p text:style-name="tablealigncenter">  &amp;#x9 ;  </text:p>
          </table:table-cell>
          <table:table-cell office:value-type="string" table:style-name="tablecell">
            <text:p text:style-name="tablealignleft"> tabulation </text:p>
          </table:table-cell>
        </table:table-row>
        <table:table-row>
          <table:table-cell office:value-type="string" table:style-name="tablecell">
            <text:p text:style-name="tablealigncenter">  &amp;#x20 ;  </text:p>
          </table:table-cell>
          <table:table-cell office:value-type="string" table:style-name="tablecell">
            <text:p text:style-name="tablealignleft"> blanc </text:p>
          </table:table-cell>
        </table:table-row>
        <table:table-row>
          <table:table-cell office:value-type="string" table:style-name="tablecell">
            <text:p text:style-name="tablealigncenter">  &amp;apos ;  </text:p>
          </table:table-cell>
          <table:table-cell office:value-type="string" table:style-name="tablecell">
            <text:p text:style-name="tablealignleft"> simple ‘ </text:p>
          </table:table-cell>
        </table:table-row>
        <table:table-row>
          <table:table-cell office:value-type="string" table:style-name="tablecell">
            <text:p text:style-name="tablealigncenter">  &amp;quot ;  </text:p>
          </table:table-cell>
          <table:table-cell office:value-type="string" table:style-name="tablecell">
            <text:p text:style-name="tablealignleft"> double «  </text:p>
          </table:table-cell>
        </table:table-row>
        <table:table-row>
          <table:table-cell office:value-type="string" table:style-name="tablecell">
            <text:p text:style-name="tablealigncenter">  &amp;amp ;  </text:p>
          </table:table-cell>
          <table:table-cell office:value-type="string" table:style-name="tablecell">
            <text:p text:style-name="tablealignleft"> &amp; </text:p>
          </table:table-cell>
        </table:table-row>
      </table:table>
      <text:p text:style-name="Horizontal_20_Line"/>
      <text:h text:style-name="Heading_20_2" text:outline-level="2"><text:bookmark-start text:name="__RefHeading___passage_de_parametres_avec_java_4"/><text:bookmark-start text:name="passage_de_parametres_avec_java"/>Passage de paramètres avec java<text:bookmark-end text:name="__RefHeading___passage_de_parametres_avec_java_4"/><text:bookmark-end text:name="passage_de_parametres_avec_jav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java</text:span> –<text:span text:style-name="highlight_kw2">jar</text:span> xalan.jar –IN <text:span text:style-name="highlight_sy0">&lt;</text:span>xml<text:span text:style-name="highlight_sy0">&gt;</text:span> <text:span text:style-name="highlight_re5">-XSL</text:span> <text:span text:style-name="highlight_sy0">&lt;</text:span>xsl<text:span text:style-name="highlight_sy0">&gt;</text:span> <text:span text:style-name="highlight_re5">-OUT</text:span> <text:span text:style-name="highlight_sy0">&lt;</text:span>fichier<text:span text:style-name="highlight_sy0">&gt;</text:span> <text:span text:style-name="highlight_re5">-PARAM</text:span> <text:span text:style-name="highlight_sy0">&lt;</text:span>nom<text:span text:style-name="highlight_sy0">&gt;</text:span> <text:span text:style-name="highlight_sy0">&lt;</text:span>valeur<text:span text:style-name="highlight_sy0">&gt;</text:span> <text:span text:style-name="highlight_re5">-PARAM</text:span> <text:span text:style-name="highlight_sy0">&lt;</text:span>nom<text:span text:style-name="highlight_sy0">&gt;</text:span> <text:span text:style-name="highlight_sy0">&lt;</text:span>valeur<text:span text:style-name="highlight_sy0">&gt;</text:span></text:p>
          </table:table-cell>
        </table:table-row>
      </table:table>
      <text:p text:style-name="Horizontal_20_Line"/>
      <text:h text:style-name="Heading_20_2" text:outline-level="2"><text:bookmark-start text:name="__RefHeading___parser_5"/><text:bookmark-start text:name="parser"/>Parser<text:bookmark-end text:name="__RefHeading___parser_5"/><text:bookmark-end text:name="parser"/></text:h>
      <text:h text:style-name="Heading_20_3" text:outline-level="3"><text:bookmark-start text:name="__RefHeading___xalan_6"/><text:bookmark-start text:name="xalan"/>xalan<text:bookmark-end text:name="__RefHeading___xalan_6"/><text:bookmark-end text:name="xalan"/></text:h>
      <text:p text:style-name="Text_20_body"><text:a xlink:type="simple" xlink:href="https://xalan.apache.org/xalan-j/downloads.html" text:style-name="Internet_20_link" text:visited-style-name="Visited_20_Internet_20_Link">Apache Xalan</text:a></text:p>
      <text:p text:style-name="Text_20_body">Récupérer les fichier xalan.jar et serializer.jar de l'archive xalan-j_x_x_x-bin.zip ou tar.gz</text:p>
      <text:h text:style-name="Heading_20_3" text:outline-level="3"><text:bookmark-start text:name="__RefHeading___xmllint_7"/><text:bookmark-start text:name="xmllint"/>xmllint<text:bookmark-end text:name="__RefHeading___xmllint_7"/><text:bookmark-end text:name="xmllint"/></text:h>
      <text:p text:style-name="Text_20_body"><text:a xlink:type="simple" xlink:href="https://www.baeldung.com/linux/xmllint" text:style-name="Internet_20_link" text:visited-style-name="Visited_20_Internet_20_Link">https://www.baeldung.com/linux/xmllint</text:a></text:p>
      <text:p text:style-name="Horizontal_20_Line"/>
      <text:h text:style-name="Heading_20_3" text:outline-level="3"><text:bookmark-start text:name="__RefHeading___xmlstarlet_8"/><text:bookmark-start text:name="xmlstarlet"/>xmlstarlet<text:bookmark-end text:name="__RefHeading___xmlstarlet_8"/><text:bookmark-end text:name="xmlstarlet"/></text:h>
      <text:p text:style-name="Text_20_body">Outil pour interroger, modifier, valider et éditer des fichiers XML en ligne de commande.</text:p>
      <text:h text:style-name="Heading_20_4" text:outline-level="4"><text:bookmark-start text:name="__RefHeading___modification_9"/><text:bookmark-start text:name="modification"/>Modification<text:bookmark-end text:name="__RefHeading___modification_9"/><text:bookmark-end text:name="modification"/></text:h>
      <text:p text:style-name="Text_20_body"><text:a xlink:type="simple" xlink:href="https://xmlstar.sourceforge.net/doc/UG/xmlstarlet-ug.html" text:style-name="Internet_20_link" text:visited-style-name="Visited_20_Internet_20_Link">xmlstarlet</text:a></text:p>
      <text:p text:style-name="Horizontal_20_Line"/>
      <text:h text:style-name="Heading_20_2" text:outline-level="2"><text:bookmark-start text:name="__RefHeading___liens_10"/><text:bookmark-start text:name="liens"/>Liens<text:bookmark-end text:name="__RefHeading___liens_10"/><text:bookmark-end text:name="liens"/></text:h>
      <text:list text:style-name="List_20_1" text:continue-numbering="false">
        <text:list-item>
          <text:p text:style-name="List_20_1_Content_First"> <text:a xlink:type="simple" xlink:href="http://www.zvon.org/xxl/XSLTreference/Output/index.html" text:style-name="Internet_20_link" text:visited-style-name="Visited_20_Internet_20_Link">Références</text:a></text:p>
        </text:list-item>
        <text:list-item>
          <text:p text:style-name="List_20_1_Content"> <text:a xlink:type="simple" xlink:href="https://xalan.apache.org/" text:style-name="Internet_20_link" text:visited-style-name="Visited_20_Internet_20_Link">Xalan</text:a></text:p>
        </text:list-item>
        <text:list-item>
          <text:p text:style-name="List_20_1_Content_Last"> <text:a xlink:type="simple" xlink:href="http://www.xmlblaster.org/XSL_performance.html" text:style-name="Internet_20_link" text:visited-style-name="Visited_20_Internet_20_Link">Performances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13:31</meta:creation-date>
    <dc:creator>Generated</dc:creator>
    <dc:date>2026-07-31T16::13:31</dc:date>
    <dc:language>en-US</dc:language>
    <meta:editing-cycles>1</meta:editing-cycles>
    <meta:editing-duration>PT0S</meta:editing-duration>
    <dc:title>all:bibles:langages:xmlxsl</dc:title>
  </office:meta>
</office:document-meta>
</file>