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angages:shell"/><text:bookmark-start text:name="__RefHeading___shell_1"/><text:bookmark-start text:name="shell"/>Shell<text:bookmark-end text:name="__RefHeading___shell_1"/><text:bookmark-end text:name="shell"/></text:h>
      <text:p text:style-name="Horizontal_20_Line"/>
      <text:h text:style-name="Heading_20_2" text:outline-level="2"><text:bookmark-start text:name="__RefHeading___securisation_execution_2"/><text:bookmark-start text:name="securisation_execution"/>Sécurisation exécution<text:bookmark-end text:name="__RefHeading___securisation_execution_2"/><text:bookmark-end text:name="securisation_execution"/></text:h>
      <text:h text:style-name="Heading_20_3" text:outline-level="3"><text:bookmark-start text:name="__RefHeading___set_3"/><text:bookmark-start text:name="set"/>set<text:bookmark-end text:name="__RefHeading___set_3"/><text:bookmark-end text:name="s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t -o pipefail </text:p>
          </table:table-cell>
          <table:table-cell office:value-type="string" table:style-name="tablecell">
            <text:p text:style-name="tablealignleft"> Permet de retourner une erreur quand la première partie d'un pipe est en erreur  </text:p>
          </table:table-cell>
        </table:table-row>
        <table:table-row>
          <table:table-cell office:value-type="string" table:style-name="tablecell">
            <text:p text:style-name="tablealignleft"> set -o errexit (ou set -e) </text:p>
          </table:table-cell>
          <table:table-cell office:value-type="string" table:style-name="tablecell">
            <text:p text:style-name="tablealignleft"> Force l'arrêt du script en cas d'erreur d'une commande  </text:p>
          </table:table-cell>
        </table:table-row>
        <table:table-row>
          <table:table-cell office:value-type="string" table:style-name="tablecell">
            <text:p text:style-name="tablealignleft"> set -o nounset (ou set -u)  </text:p>
          </table:table-cell>
          <table:table-cell office:value-type="string" table:style-name="tablecell">
            <text:p text:style-name="tablealignleft"> Sort en erreur si une variable est utilisée sans avoir été déclarée préalablement  </text:p>
          </table:table-cell>
        </table:table-row>
        <table:table-row>
          <table:table-cell office:value-type="string" table:style-name="tablecell">
            <text:p text:style-name="tablealignleft"> set -o errtrace (ou set -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-x  </text:p>
          </table:table-cell>
          <table:table-cell office:value-type="string" table:style-name="tablecell">
            <text:p text:style-name="tablealignleft"> Mode debug, chaque ligne est affichée lors de l'exécution  </text:p>
          </table:table-cell>
        </table:table-row>
      </table:table>
      <text:p text:style-name="Horizontal_20_Line"/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h text:style-name="Heading_20_3" text:outline-level="3"><text:bookmark-start text:name="__RefHeading___parametres_5"/><text:bookmark-start text:name="parametres"/>Paramètres<text:bookmark-end text:name="__RefHeading___parametres_5"/><text:bookmark-end text:name="parametr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$0  </text:p>
          </table:table-cell>
          <table:table-cell office:value-type="string" table:style-name="tablecell">
            <text:p text:style-name="tablealignleft"> Nom de la commande en cours d'exécution (ou shell courant)  </text:p>
          </table:table-cell>
        </table:table-row>
        <table:table-row>
          <table:table-cell office:value-type="string" table:style-name="tablecell">
            <text:p text:style-name="tablealignleft"> $1..$9  </text:p>
          </table:table-cell>
          <table:table-cell office:value-type="string" table:style-name="tablecell">
            <text:p text:style-name="tablealignleft"> Arguments de la ligne de commande ou de la procédure en cours  </text:p>
          </table:table-cell>
        </table:table-row>
        <table:table-row>
          <table:table-cell office:value-type="string" table:style-name="tablecell">
            <text:p text:style-name="tablealignleft"> $#  </text:p>
          </table:table-cell>
          <table:table-cell office:value-type="string" table:style-name="tablecell">
            <text:p text:style-name="tablealignleft"> Nombre d'arguments  </text:p>
          </table:table-cell>
        </table:table-row>
        <table:table-row>
          <table:table-cell office:value-type="string" table:style-name="tablecell">
            <text:p text:style-name="tablealignleft"> $*  </text:p>
          </table:table-cell>
          <table:table-cell office:value-type="string" table:style-name="tablecell">
            <text:p text:style-name="tablealignleft"> Liste des arguments (sauf $0) en 1 seul argument en utilisant le séparateur $IFS (“$1 $2 $3 …$n”)  </text:p>
          </table:table-cell>
        </table:table-row>
        <table:table-row>
          <table:table-cell office:value-type="string" table:style-name="tablecell">
            <text:p text:style-name="tablealignleft"> $@  </text:p>
          </table:table-cell>
          <table:table-cell office:value-type="string" table:style-name="tablecell">
            <text:p text:style-name="tablealignleft"> Liste des arguments (sauf $0) en n arguments (“$1” “$2” “$3” …“$n”)  </text:p>
          </table:table-cell>
        </table:table-row>
        <table:table-row>
          <table:table-cell office:value-type="string" table:style-name="tablecell">
            <text:p text:style-name="tablealignleft"> Shift  </text:p>
          </table:table-cell>
          <table:table-cell office:value-type="string" table:style-name="tablecell">
            <text:p text:style-name="tablealignleft"> Décale les arguments à gauche, $0 inchangé, $1 perdu, $2 passe dans $1…  </text:p>
          </table:table-cell>
        </table:table-row>
      </table:table>
      <text:h text:style-name="Heading_20_3" text:outline-level="3"><text:bookmark-start text:name="__RefHeading___entrees_sorties_6"/><text:bookmark-start text:name="entrees_sorties"/>Entrées/Sorties<text:bookmark-end text:name="__RefHeading___entrees_sorties_6"/><text:bookmark-end text:name="entrees_sorties"/></text:h>
      <text:list text:style-name="List_20_1" text:continue-numbering="false">
        <text:list-item>
          <text:p text:style-name="List_20_1_Content_First"> 0 : entrée standard</text:p>
        </text:list-item>
        <text:list-item>
          <text:p text:style-name="List_20_1_Content"> 1 : sortie standard</text:p>
        </text:list-item>
        <text:list-item>
          <text:p text:style-name="List_20_1_Content_Last"> 2 : sortie d'erreurs standard</text:p>
        </text:list-item>
      </text:list>
      <text:h text:style-name="Heading_20_4" text:outline-level="4"><text:bookmark-start text:name="__RefHeading___exemples_7"/><text:bookmark-start text:name="exemples"/>Exemples<text:bookmark-end text:name="__RefHeading___exemples_7"/><text:bookmark-end text:name="exempl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nu0">1</text:span><text:span text:style-name="highlight_sy0">&gt;/</text:span>dev<text:span text:style-name="highlight_sy0">/</text:span>null : redirige <text:span text:style-name="highlight_sy0">&lt;</text:span>stdout<text:span text:style-name="highlight_sy0">&gt;</text:span> vers la poubelle<text:line-break/><text:span text:style-name="highlight_nu0">2</text:span><text:span text:style-name="highlight_sy0">&gt;/</text:span>dev<text:span text:style-name="highlight_sy0">/</text:span>null : redirige les erreurs vers la poubelle<text:line-break/><text:span text:style-name="highlight_nu0">1</text:span><text:span text:style-name="highlight_sy0">&gt;&amp;</text:span><text:span text:style-name="highlight_nu0">2</text:span> : redirige <text:span text:style-name="highlight_sy0">&lt;</text:span>stdout<text:span text:style-name="highlight_sy0">&gt;</text:span> vers la sortie d’erreurs</text:p>
          </table:table-cell>
        </table:table-row>
      </table:table>
      <text:h text:style-name="Heading_20_3" text:outline-level="3"><text:bookmark-start text:name="__RefHeading___variables_predefinies_8"/><text:bookmark-start text:name="variables_predefinies"/>Variables prédéfinies<text:bookmark-end text:name="__RefHeading___variables_predefinies_8"/><text:bookmark-end text:name="variables_predefini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$?  </text:p>
          </table:table-cell>
          <table:table-cell office:value-type="string" table:style-name="tablecell">
            <text:p text:style-name="tablealignleft"> Code de retour dernière commande (0 à 255). Code nul = vrai, sinon faux  </text:p>
          </table:table-cell>
        </table:table-row>
        <table:table-row>
          <table:table-cell office:value-type="string" table:style-name="tablecell">
            <text:p text:style-name="tablealignleft"> $$  </text:p>
          </table:table-cell>
          <table:table-cell office:value-type="string" table:style-name="tablecell">
            <text:p text:style-name="tablealignleft"> Numéro de processus en cours d'exécution  </text:p>
          </table:table-cell>
        </table:table-row>
        <table:table-row>
          <table:table-cell office:value-type="string" table:style-name="tablecell">
            <text:p text:style-name="tablealignleft"> $!  </text:p>
          </table:table-cell>
          <table:table-cell office:value-type="string" table:style-name="tablecell">
            <text:p text:style-name="tablealignleft"> Numéro du dernier processus lancé en tâche de fond  </text:p>
          </table:table-cell>
        </table:table-row>
        <table:table-row>
          <table:table-cell office:value-type="string" table:style-name="tablecell">
            <text:p text:style-name="tablealignleft"> $_  </text:p>
          </table:table-cell>
          <table:table-cell office:value-type="string" table:style-name="tablecell">
            <text:p text:style-name="tablealignleft"> paramètre le plus récent (ou le chemin abs de la commande pour démarrer le shell courant immédiatement après le démarrage)  </text:p>
          </table:table-cell>
        </table:table-row>
        <table:table-row>
          <table:table-cell office:value-type="string" table:style-name="tablecell">
            <text:p text:style-name="tablealignleft"> $-  </text:p>
          </table:table-cell>
          <table:table-cell office:value-type="string" table:style-name="tablecell">
            <text:p text:style-name="tablealignleft"> options actuelles définies pour le shell  </text:p>
          </table:table-cell>
        </table:table-row>
        <table:table-row>
          <table:table-cell office:value-type="string" table:style-name="tablecell">
            <text:p text:style-name="tablealignleft"> $FUNCNAME  </text:p>
          </table:table-cell>
          <table:table-cell office:value-type="string" table:style-name="tablecell">
            <text:p text:style-name="tablealignleft"> Nom de la fonction  </text:p>
          </table:table-cell>
        </table:table-row>
        <table:table-row>
          <table:table-cell office:value-type="string" table:style-name="tablecell">
            <text:p text:style-name="tablealignleft"> $LINENO  </text:p>
          </table:table-cell>
          <table:table-cell office:value-type="string" table:style-name="tablecell">
            <text:p text:style-name="tablealignleft"> Numéro de ligne  </text:p>
          </table:table-cell>
        </table:table-row>
        <table:table-row>
          <table:table-cell office:value-type="string" table:style-name="tablecell">
            <text:p text:style-name="tablealignleft"> $IFS  </text:p>
          </table:table-cell>
          <table:table-cell office:value-type="string" table:style-name="tablecell">
            <text:p text:style-name="tablealignleft"> Internal Field Separator (utile pour les boucles : IFS=$’\n’)  </text:p>
          </table:table-cell>
        </table:table-row>
        <table:table-row>
          <table:table-cell office:value-type="string" table:style-name="tablecell">
            <text:p text:style-name="tablealignleft"> ~dp0  </text:p>
          </table:table-cell>
          <table:table-cell office:value-type="string" table:style-name="tablecell">
            <text:p text:style-name="tablealignleft"> Répertoire où se situe le script en cours d'exécution  </text:p>
          </table:table-cell>
        </table:table-row>
        <table:table-row>
          <table:table-cell office:value-type="string" table:style-name="tablecell">
            <text:p text:style-name="tablealignleft"> %CD%  </text:p>
          </table:table-cell>
          <table:table-cell office:value-type="string" table:style-name="tablecell">
            <text:p text:style-name="tablealignleft"> Répertoire courant  </text:p>
          </table:table-cell>
        </table:table-row>
      </table:table>
      <text:p text:style-name="Text_20_body"><text:a xlink:type="simple" xlink:href="https://www.gnu.org/software/bash/manual/html_node/Variable-Index.html" text:style-name="Internet_20_link" text:visited-style-name="Visited_20_Internet_20_Link">Index des variables</text:a><text:line-break/>
<text:a xlink:type="simple" xlink:href="https://www.gnu.org/software/bash/manual/html_node/Special-Parameters.html" text:style-name="Internet_20_link" text:visited-style-name="Visited_20_Internet_20_Link">Paramètres spéciaux</text:a><text:line-break/>
<text:a xlink:type="simple" xlink:href="https://www.gnu.org/software/bash/manual/html_node/Shell-Variables.html" text:style-name="Internet_20_link" text:visited-style-name="Visited_20_Internet_20_Link">Variables shell</text:a></text:p>
      <text:h text:style-name="Heading_20_4" text:outline-level="4"><text:bookmark-start text:name="__RefHeading___bash_9"/><text:bookmark-start text:name="bash"/>Bash<text:bookmark-end text:name="__RefHeading___bash_9"/><text:bookmark-end text:name="bash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S1  </text:p>
          </table:table-cell>
          <table:table-cell office:value-type="string" table:style-name="tablecell">
            <text:p text:style-name="tablealignleft"> Prompt par défaut de la ligne de commande  </text:p>
          </table:table-cell>
        </table:table-row>
        <table:table-row>
          <table:table-cell office:value-type="string" table:style-name="tablecell">
            <text:p text:style-name="tablealignleft"> PS2  </text:p>
          </table:table-cell>
          <table:table-cell office:value-type="string" table:style-name="tablecell">
            <text:p text:style-name="tablealignleft"> Prompt pour les commandes sur plusieurs lignes suite à \. Par défaut affiche “&gt; ” sur les lignes suivantes  </text:p>
          </table:table-cell>
        </table:table-row>
        <table:table-row>
          <table:table-cell office:value-type="string" table:style-name="tablecell">
            <text:p text:style-name="tablealignleft"> PS3  </text:p>
          </table:table-cell>
          <table:table-cell office:value-type="string" table:style-name="tablecell">
            <text:p text:style-name="tablealignleft"> Prompt pour les boucles select  </text:p>
          </table:table-cell>
        </table:table-row>
        <table:table-row>
          <table:table-cell office:value-type="string" table:style-name="tablecell">
            <text:p text:style-name="tablealignleft"> PS4  </text:p>
          </table:table-cell>
          <table:table-cell office:value-type="string" table:style-name="tablecell">
            <text:p text:style-name="tablealignleft"> Prompt pour l'exécution en mode debug avec “set -x”  </text:p>
          </table:table-cell>
        </table:table-row>
        <table:table-row>
          <table:table-cell office:value-type="string" table:style-name="tablecell">
            <text:p text:style-name="tablealignleft"> PROMPT_COMMAND  </text:p>
          </table:table-cell>
          <table:table-cell office:value-type="string" table:style-name="tablecell">
            <text:p text:style-name="tablealignleft"> Commande exécuté juste avant l'affichage de la variable PS1  </text:p>
          </table:table-cell>
        </table:table-row>
      </table:table>
      <text:p text:style-name="Text_20_body"><text:a xlink:type="simple" xlink:href="https://www.thegeekstuff.com/2008/09/bash-shell-take-control-of-ps1-ps2-ps3-ps4-and-prompt_command/" text:style-name="Internet_20_link" text:visited-style-name="Visited_20_Internet_20_Link">https://www.thegeekstuff.com/2008/09/bash-shell-take-control-of-ps1-ps2-ps3-ps4-and-prompt_command/</text:a></text:p>
      <text:h text:style-name="Heading_20_3" text:outline-level="3"><text:bookmark-start text:name="__RefHeading___alias_10"/><text:bookmark-start text:name="alias"/>Alias<text:bookmark-end text:name="__RefHeading___alias_10"/><text:bookmark-end text:name="ali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\!*  </text:p>
          </table:table-cell>
          <table:table-cell office:value-type="string" table:style-name="tablecell">
            <text:p text:style-name="tablealignleft"> désigne la liste des paramètres  </text:p>
          </table:table-cell>
        </table:table-row>
        <table:table-row>
          <table:table-cell office:value-type="string" table:style-name="tablecell">
            <text:p text:style-name="tablealignleft"> \!^  </text:p>
          </table:table-cell>
          <table:table-cell office:value-type="string" table:style-name="tablecell">
            <text:p text:style-name="tablealignleft"> désigne le premier paramètre  </text:p>
          </table:table-cell>
        </table:table-row>
        <table:table-row>
          <table:table-cell office:value-type="string" table:style-name="tablecell">
            <text:p text:style-name="tablealignleft"> \!$  </text:p>
          </table:table-cell>
          <table:table-cell office:value-type="string" table:style-name="tablecell">
            <text:p text:style-name="tablealignleft"> désigne le dernier paramètre  </text:p>
          </table:table-cell>
        </table:table-row>
        <table:table-row>
          <table:table-cell office:value-type="string" table:style-name="tablecell">
            <text:p text:style-name="tablealignleft"> \!:n  </text:p>
          </table:table-cell>
          <table:table-cell office:value-type="string" table:style-name="tablecell">
            <text:p text:style-name="tablealignleft"> désigne le nième paramètre  </text:p>
          </table:table-cell>
        </table:table-row>
      </table:table>
      <text:h text:style-name="Heading_20_3" text:outline-level="3"><text:bookmark-start text:name="__RefHeading___tableaux_11"/><text:bookmark-start text:name="tableaux"/>Tableaux<text:bookmark-end text:name="__RefHeading___tableaux_11"/><text:bookmark-end text:name="tableaux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ableau<text:span text:style-name="highlight_br0">[</text:span><text:span text:style-name="highlight_nu0">0</text:span><text:span text:style-name="highlight_br0">]</text:span>=<text:span text:style-name="highlight_st0">"truc"</text:span><text:line-break/>tableau<text:span text:style-name="highlight_br0">[</text:span><text:span text:style-name="highlight_nu0">1</text:span><text:span text:style-name="highlight_br0">]</text:span>=<text:span text:style-name="highlight_st0">"machin"</text:span><text:line-break/><text:span text:style-name="highlight_re2">autre_tableau</text:span>=<text:span text:style-name="highlight_br0">(</text:span><text:span text:style-name="highlight_st0">"truc"</text:span> <text:span text:style-name="highlight_st0">"machin"</text:span><text:span text:style-name="highlight_br0">)</text:span><text:line-break/> <text:line-break/><text:span text:style-name="highlight_co1">${#tableau[@]}</text:span><text:s text:c="2"/>indice <text:span text:style-name="highlight_kw2">du</text:span> dernier élément <text:span text:style-name="highlight_kw2">du</text:span> tableau <text:span text:style-name="highlight_br0">(</text:span>nombre éléments -<text:span text:style-name="highlight_nu0">1</text:span><text:span text:style-name="highlight_br0">)</text:span><text:line-break/><text:span text:style-name="highlight_co1">${!fruits[@]}</text:span> donne la liste des indices <text:span text:style-name="highlight_kw2">du</text:span> tableau <text:span text:style-name="highlight_br0">(</text:span>pour utilisation dans une boucle par exemple<text:span text:style-name="highlight_br0">)</text:span><text:line-break/> <text:line-break/><text:span text:style-name="highlight_kw3">echo</text:span> <text:span text:style-name="highlight_co1">${tableau[1]}</text:span><text:line-break/><text:span text:style-name="highlight_kw3">echo</text:span> <text:span text:style-name="highlight_co1">${tableau[*]}</text:span> <text:span text:style-name="highlight_co0"># affiche tous les éléments</text:span><text:line-break/><text:span text:style-name="highlight_kw3">echo</text:span> <text:span text:style-name="highlight_co1">${tableau[@]}</text:span> <text:span text:style-name="highlight_co0"># autre forme, même résultat</text:span></text:p>
          </table:table-cell>
        </table:table-row>
      </table:table>
      <text:h text:style-name="Heading_20_3" text:outline-level="3"><text:bookmark-start text:name="__RefHeading___calcul_12"/><text:bookmark-start text:name="calcul"/>Calcul<text:bookmark-end text:name="__RefHeading___calcul_12"/><text:bookmark-end text:name="calcul"/></text:h>
      <text:p text:style-name="Text_20_body">Incrémenter de 1 la variable $var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TOTO</text:span>=<text:span text:style-name="highlight_sy0">`</text:span><text:span text:style-name="highlight_kw2">expr</text:span> <text:span text:style-name="highlight_re1">$var</text:span> + <text:span text:style-name="highlight_nu0">1</text:span><text:span text:style-name="highlight_sy0">`</text:span><text:line-break/><text:span text:style-name="highlight_kw3">let</text:span> <text:span text:style-name="highlight_st0">"var=var+1"</text:span><text:line-break/><text:span text:style-name="highlight_br0">(</text:span><text:span text:style-name="highlight_br0">(</text:span><text:span text:style-name="highlight_re2">var</text:span>=var+<text:span text:style-name="highlight_nu0">1</text:span><text:span text:style-name="highlight_br0">)</text:span><text:span text:style-name="highlight_br0">)</text:span><text:line-break/><text:span text:style-name="highlight_br0">(</text:span><text:span text:style-name="highlight_br0">(</text:span>var++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formatage_13"/><text:bookmark-start text:name="formatage"/>Formatage<text:bookmark-end text:name="__RefHeading___formatage_13"/><text:bookmark-end text:name="formatag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*s<text:s text:c="2"/>%*s<text:s text:c="2"/>%*s<text:span text:style-name="highlight_es1">\n</text:span>"</text:span>,<text:span text:style-name="highlight_re1">$lng1</text:span>,<text:span text:style-name="highlight_re1">$var1</text:span>,<text:span text:style-name="highlight_re1">$lng2</text:span>,<text:span text:style-name="highlight_re1">$var2</text:span>,<text:span text:style-name="highlight_re1">$lng3</text:span>,<text:span text:style-name="highlight_re1">$var3</text:span></text:p>
          </table:table-cell>
        </table:table-row>
      </table:table>
      <text:h text:style-name="Heading_20_3" text:outline-level="3"><text:bookmark-start text:name="__RefHeading___shell_parameter_expansion_14"/><text:bookmark-start text:name="shell_parameter_expansion"/>Shell parameter expansion<text:bookmark-end text:name="__RefHeading___shell_parameter_expansion_14"/><text:bookmark-end text:name="shell_parameter_expansion"/></text:h>
      <text:p text:style-name="Text_20_body"><text:a xlink:type="simple" xlink:href="https://www.gnu.org/software/bash/manual/html_node/Shell-Parameter-Expansion.html" text:style-name="Internet_20_link" text:visited-style-name="Visited_20_Internet_20_Link">https://www.gnu.org/software/bash/manual/html_node/Shell-Parameter-Expansion.html</text:a></text:p>
      <text:p text:style-name="Horizontal_20_Line"/>
      <text:h text:style-name="Heading_20_2" text:outline-level="2"><text:bookmark-start text:name="__RefHeading___manipulation_de_chaines_15"/><text:bookmark-start text:name="manipulation_de_chaines"/>Manipulation de chaînes<text:bookmark-end text:name="__RefHeading___manipulation_de_chaines_15"/><text:bookmark-end text:name="manipulation_de_chaines"/></text:h>
      <text:h text:style-name="Heading_20_3" text:outline-level="3"><text:bookmark-start text:name="__RefHeading___majuscule_minuscule_16"/><text:bookmark-start text:name="majuscule_minuscule"/>Majuscule/Minuscule<text:bookmark-end text:name="__RefHeading___majuscule_minuscule_16"/><text:bookmark-end text:name="majuscule_minuscul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texte_premiere_maj</text:span>=<text:span text:style-name="highlight_st0">"<text:span text:style-name="highlight_es3">${texte^}</text:span>"</text:span><text:s text:c="3"/><text:span text:style-name="highlight_co0"># passe la première lettre en majuscule</text:span><text:line-break/><text:span text:style-name="highlight_re2">texte_maj</text:span>=<text:span text:style-name="highlight_st0">"<text:span text:style-name="highlight_es3">${texte^^}</text:span>"</text:span><text:s text:c="11"/><text:span text:style-name="highlight_co0"># passe la chaîne complète en majuscule</text:span><text:line-break/><text:span text:style-name="highlight_re2">texte_premiere_min</text:span>=<text:span text:style-name="highlight_st0">"<text:span text:style-name="highlight_es3">${texte,}</text:span>"</text:span><text:s text:c="3"/><text:span text:style-name="highlight_co0"># passe la première lettre en minuscule</text:span><text:line-break/><text:span text:style-name="highlight_re2">texte_min</text:span>=<text:span text:style-name="highlight_st0">"<text:span text:style-name="highlight_es3">${texte,,}</text:span>"</text:span><text:s text:c="11"/><text:span text:style-name="highlight_co0"># passe la chaîne complète en minuscule</text:span></text:p>
          </table:table-cell>
        </table:table-row>
      </table:table>
      <text:h text:style-name="Heading_20_3" text:outline-level="3"><text:bookmark-start text:name="__RefHeading___remplacement_de_caractere_17"/><text:bookmark-start text:name="remplacement_de_caractere"/>Remplacement de caractère<text:bookmark-end text:name="__RefHeading___remplacement_de_caractere_17"/><text:bookmark-end text:name="remplacement_de_caractere"/></text:h>
      <text:h text:style-name="Heading_20_4" text:outline-level="4"><text:bookmark-start text:name="__RefHeading___variable_pattern_replacement_18"/><text:bookmark-start text:name="variable_pattern_replacement"/>${variable//pattern/replacement}<text:bookmark-end text:name="__RefHeading___variable_pattern_replacement_18"/><text:bookmark-end text:name="variable_pattern_replace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remplace ; par ,</text:span><text:line-break/><text:span text:style-name="highlight_re2">modif_variable</text:span>=<text:span text:style-name="highlight_co1">${variable//;/,}</text:span><text:line-break/><text:span text:style-name="highlight_co0"># enlever toutes les " dans une chaîne</text:span><text:line-break/><text:span text:style-name="highlight_re2">modif_variable</text:span>=<text:span text:style-name="highlight_co1">${variable//\"/}</text:span></text:p>
          </table:table-cell>
        </table:table-row>
      </table:table>
      <text:h text:style-name="Heading_20_3" text:outline-level="3"><text:bookmark-start text:name="__RefHeading___extraire_une_sous_chaine_19"/><text:bookmark-start text:name="extraire_une_sous_chaine"/>Extraire une sous chaîne<text:bookmark-end text:name="__RefHeading___extraire_une_sous_chaine_19"/><text:bookmark-end text:name="extraire_une_sous_chaine"/></text:h>
      <text:h text:style-name="Heading_20_4" text:outline-level="4"><text:bookmark-start text:name="__RefHeading___exemples_20"/><text:bookmark-start text:name="exemples1"/>Exemples<text:bookmark-end text:name="__RefHeading___exemples_20"/><text:bookmark-end text:name="exemples1"/></text:h>
      <text:p text:style-name="Text_20_body">var=banan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%a*  </text:p>
          </table:table-cell>
          <table:table-cell office:value-type="string" table:style-name="tablecell">
            <text:p text:style-name="tablealignleft"> plus petite chaîne commençant par a (ex : ${var%a*}=ban)  </text:p>
          </table:table-cell>
        </table:table-row>
        <table:table-row>
          <table:table-cell office:value-type="string" table:style-name="tablecell">
            <text:p text:style-name="tablealignleft"> %%a*  </text:p>
          </table:table-cell>
          <table:table-cell office:value-type="string" table:style-name="tablecell">
            <text:p text:style-name="tablealignleft"> plus grande chaîne commençant par a  </text:p>
          </table:table-cell>
        </table:table-row>
        <table:table-row>
          <table:table-cell office:value-type="string" table:style-name="tablecell">
            <text:p text:style-name="tablealignleft"> #*a  </text:p>
          </table:table-cell>
          <table:table-cell office:value-type="string" table:style-name="tablecell">
            <text:p text:style-name="tablealignleft"> plus petite chaîne terminant par a (ex : ${var#*a}=nane)  </text:p>
          </table:table-cell>
        </table:table-row>
        <table:table-row>
          <table:table-cell office:value-type="string" table:style-name="tablecell">
            <text:p text:style-name="tablealignleft"> ##*a  </text:p>
          </table:table-cell>
          <table:table-cell office:value-type="string" table:style-name="tablecell">
            <text:p text:style-name="tablealignleft"> plus grande chaîne terminant par a (ex : ${var##*a}=ne)  </text:p>
          </table:table-cell>
        </table:table-row>
      </table:table>
      <text:h text:style-name="Heading_20_4" text:outline-level="4"><text:bookmark-start text:name="__RefHeading___utilisation_d_un_separateur_21"/><text:bookmark-start text:name="utilisation_d_un_separateur"/>Utilisation d'un séparateur<text:bookmark-end text:name="__RefHeading___utilisation_d_un_separateur_21"/><text:bookmark-end text:name="utilisation_d_un_separateu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var</text:span>=<text:span text:style-name="highlight_st0">"param1:param2"</text:span><text:line-break/><text:span text:style-name="highlight_re2">IFS</text:span>=:<text:line-break/><text:span text:style-name="highlight_kw1">set</text:span> var<text:line-break/><text:span text:style-name="highlight_co0"># var devient param1 param2</text:span><text:line-break/><text:span text:style-name="highlight_re2">param1</text:span>=<text:span text:style-name="highlight_re4">$1</text:span><text:line-break/><text:span text:style-name="highlight_re2">param2</text:span>=<text:span text:style-name="highlight_re4">$2</text:span></text:p>
          </table:table-cell>
        </table:table-row>
      </table:table>
      <text:h text:style-name="Heading_20_3" text:outline-level="3"><text:bookmark-start text:name="__RefHeading___expressions_regulieres_22"/><text:bookmark-start text:name="expressions_regulieres"/>Expressions régulières<text:bookmark-end text:name="__RefHeading___expressions_regulieres_22"/><text:bookmark-end text:name="expressions_regulieres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Les expressions régulières peuvent être utilisées avec bash depuis la version 3 en utilisant l'opérateur =~</text:p>
          </table:table-cell>
        </table:table-row>
      </table:table>
      <text:h text:style-name="Heading_20_4" text:outline-level="4"><text:bookmark-start text:name="__RefHeading___syntaxe_23"/><text:bookmark-start text:name="syntaxe"/>Syntaxe<text:bookmark-end text:name="__RefHeading___syntaxe_23"/><text:bookmark-end text:name="syntax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<text:span text:style-name="highlight_br0">[</text:span> <text:span text:style-name="highlight_re1">$VALEUR</text:span> =~ regex <text:span text:style-name="highlight_br0">]</text:span><text:span text:style-name="highlight_br0">]</text:span>; <text:span text:style-name="highlight_kw1">then</text:span> <text:line-break/><text:s text:c="4"/><text:span text:style-name="highlight_kw3">echo</text:span> <text:span text:style-name="highlight_st0">"OK"</text:span><text:line-break/><text:span text:style-name="highlight_kw1">else</text:span> <text:line-break/><text:s text:c="4"/><text:span text:style-name="highlight_kw3">echo</text:span> <text:span text:style-name="highlight_st0">"KO"</text:span><text:line-break/><text:span text:style-name="highlight_kw1">fi</text:span></text:p>
          </table:table-cell>
        </table:table-row>
      </table:table>
      <text:h text:style-name="Heading_20_4" text:outline-level="4"><text:bookmark-start text:name="__RefHeading___capture_24"/><text:bookmark-start text:name="capture"/>Capture<text:bookmark-end text:name="__RefHeading___capture_24"/><text:bookmark-end text:name="capture"/></text:h>
      <text:p text:style-name="Text_20_body">Les variables sont ${BASH_REMATCH[1]} à ${BASH_REMATCH[n]} au lieu de $1 à $n</text:p>
      <text:h text:style-name="Heading_20_4" text:outline-level="4"><text:bookmark-start text:name="__RefHeading___verification_expression_reguliere_25"/><text:bookmark-start text:name="verification_expression_reguliere"/>Vérification expression régulière<text:bookmark-end text:name="__RefHeading___verification_expression_reguliere_25"/><text:bookmark-end text:name="verification_expression_reguliere"/></text:h>
      <text:p text:style-name="Text_20_body"><text:a xlink:type="simple" xlink:href="https://regex101.com/" text:style-name="Internet_20_link" text:visited-style-name="Visited_20_Internet_20_Link">https://regex101.com/</text:a></text:p>
      <text:h text:style-name="Heading_20_4" text:outline-level="4"><text:bookmark-start text:name="__RefHeading___source_26"/><text:bookmark-start text:name="source"/>Source<text:bookmark-end text:name="__RefHeading___source_26"/><text:bookmark-end text:name="source"/></text:h>
      <text:p text:style-name="Text_20_body"><text:a xlink:type="simple" xlink:href="https://fr.wikibooks.org/wiki/Programmation_Bash/Regex" text:style-name="Internet_20_link" text:visited-style-name="Visited_20_Internet_20_Link">https://fr.wikibooks.org/wiki/Programmation_Bash/Regex</text:a></text:p>
      <text:h text:style-name="Heading_20_3" text:outline-level="3"><text:bookmark-start text:name="__RefHeading___lire_un_fichier_csv_27"/><text:bookmark-start text:name="lire_un_fichier_csv"/>Lire un fichier csv<text:bookmark-end text:name="__RefHeading___lire_un_fichier_csv_27"/><text:bookmark-end text:name="lire_un_fichier_csv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 définir le séparateur , ou ;</text:span><text:line-break/><text:span text:style-name="highlight_re2">IFS</text:span>=,<text:line-break/><text:span text:style-name="highlight_kw1">while</text:span> <text:span text:style-name="highlight_kw3">read</text:span> <text:span text:style-name="highlight_re5">-r</text:span> colonne1 colonne2 colonne3; <text:span text:style-name="highlight_kw1">do</text:span><text:line-break/><text:s text:c="4"/><text:span text:style-name="highlight_kw3">echo</text:span> <text:span text:style-name="highlight_re1">$colonne1</text:span><text:line-break/><text:s text:c="4"/><text:span text:style-name="highlight_kw3">echo</text:span> <text:span text:style-name="highlight_re1">$colonne2</text:span><text:line-break/><text:s text:c="4"/><text:span text:style-name="highlight_kw3">echo</text:span> <text:span text:style-name="highlight_re1">$colonne3</text:span><text:line-break/><text:span text:style-name="highlight_kw1">done</text:span> <text:span text:style-name="highlight_sy0">&lt;</text:span> <text:span text:style-name="highlight_re1">$fichier_csv</text:span></text:p>
          </table:table-cell>
        </table:table-row>
      </table:table>
      <text:h text:style-name="Heading_20_3" text:outline-level="3"><text:bookmark-start text:name="__RefHeading___construire_une_commande_dans_une_variable_28"/><text:bookmark-start text:name="construire_une_commande_dans_une_variable"/>Construire une commande dans une variable<text:bookmark-end text:name="__RefHeading___construire_une_commande_dans_une_variable_28"/><text:bookmark-end text:name="construire_une_commande_dans_une_variable"/></text:h>
      <text:p text:style-name="Text_20_body">Pour construire une commande à exécuter dans une variable il faut utiliser un tableau pour éviter des problèmes avec les ' ou “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 ne pas faire</text:span><text:line-break/><text:span text:style-name="highlight_re2">USER</text:span>=<text:span text:style-name="highlight_st0">"toto"</text:span><text:line-break/><text:span text:style-name="highlight_re2">IP</text:span>=<text:span text:style-name="highlight_st0">"192.168.0.1"</text:span><text:line-break/><text:span text:style-name="highlight_re2">OPT</text:span>=<text:span text:style-name="highlight_st0">"-o StrictHostKeyChecking=no"</text:span><text:line-break/><text:span text:style-name="highlight_re2">CMD</text:span>=<text:span text:style-name="highlight_st0">"<text:span text:style-name="highlight_es2">$OPT</text:span> <text:span text:style-name="highlight_es2">$USER</text:span>@<text:span text:style-name="highlight_es2">$IP</text:span>"</text:span><text:line-break/><text:span text:style-name="highlight_kw2">ssh</text:span> <text:span text:style-name="highlight_re1">$CMD</text:span><text:line-break/> <text:line-break/><text:span text:style-name="highlight_co0"># utiliser un tableau à la place</text:span><text:line-break/><text:span text:style-name="highlight_re2">CMD</text:span>=<text:span text:style-name="highlight_br0">(</text:span>-o <text:span text:style-name="highlight_re2">StrictHostKeyChecking</text:span>=no toto<text:span text:style-name="highlight_sy0">@</text:span>192.168.0.1<text:span text:style-name="highlight_br0">)</text:span><text:line-break/><text:span text:style-name="highlight_kw2">ssh</text:span> <text:span text:style-name="highlight_co1">${CMD[@]}</text:span></text:p>
          </table:table-cell>
        </table:table-row>
      </table:table>
      <text:p text:style-name="Horizontal_20_Line"/>
      <text:h text:style-name="Heading_20_2" text:outline-level="2"><text:bookmark-start text:name="__RefHeading___tests_29"/><text:bookmark-start text:name="tests"/>Tests<text:bookmark-end text:name="__RefHeading___tests_29"/><text:bookmark-end text:name="tests"/></text:h>
      <text:h text:style-name="Heading_20_3" text:outline-level="3"><text:bookmark-start text:name="__RefHeading___operateurs_30"/><text:bookmark-start text:name="operateurs"/>Opérateurs<text:bookmark-end text:name="__RefHeading___operateurs_30"/><text:bookmark-end text:name="operate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!  </text:p>
          </table:table-cell>
          <table:table-cell office:value-type="string" table:style-name="tablecell">
            <text:p text:style-name="tablealignleft"> négation d’une expression  </text:p>
          </table:table-cell>
        </table:table-row>
        <table:table-row>
          <table:table-cell office:value-type="string" table:style-name="tablecell">
            <text:p text:style-name="tablealignleft"> -a  </text:p>
          </table:table-cell>
          <table:table-cell office:value-type="string" table:style-name="tablecell">
            <text:p text:style-name="tablealignleft"> et logique  </text:p>
          </table:table-cell>
        </table:table-row>
        <table:table-row>
          <table:table-cell office:value-type="string" table:style-name="tablecell">
            <text:p text:style-name="tablealignleft"> -o  </text:p>
          </table:table-cell>
          <table:table-cell office:value-type="string" table:style-name="tablecell">
            <text:p text:style-name="tablealignleft"> ou logique (le et logique a une préséance plus grande)  </text:p>
          </table:table-cell>
        </table:table-row>
        <table:table-row>
          <table:table-cell office:value-type="string" table:style-name="tablecell">
            <text:p text:style-name="tablealignleft"> \(expr\)  </text:p>
          </table:table-cell>
          <table:table-cell office:value-type="string" table:style-name="tablecell">
            <text:p text:style-name="tablealignleft"> parenthèses pour regrouper les expressions (\ pour éviter interprétation)  </text:p>
          </table:table-cell>
        </table:table-row>
      </table:table>
      <text:h text:style-name="Heading_20_3" text:outline-level="3"><text:bookmark-start text:name="__RefHeading___fichiers_31"/><text:bookmark-start text:name="fichiers"/>Fichiers<text:bookmark-end text:name="__RefHeading___fichiers_31"/><text:bookmark-end text:name="fichi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r  </text:p>
          </table:table-cell>
          <table:table-cell office:value-type="string" table:style-name="tablecell">
            <text:p text:style-name="tablealignleft"> vrai si le fichier existe et accessible en lecture pour l’utilisateur  </text:p>
          </table:table-cell>
        </table:table-row>
        <table:table-row>
          <table:table-cell office:value-type="string" table:style-name="tablecell">
            <text:p text:style-name="tablealignleft"> -w  </text:p>
          </table:table-cell>
          <table:table-cell office:value-type="string" table:style-name="tablecell">
            <text:p text:style-name="tablealignleft"> vrai si le fichier existe et accessible en écriture pour l’utilisateur  </text:p>
          </table:table-cell>
        </table:table-row>
        <table:table-row>
          <table:table-cell office:value-type="string" table:style-name="tablecell">
            <text:p text:style-name="tablealignleft"> -x  </text:p>
          </table:table-cell>
          <table:table-cell office:value-type="string" table:style-name="tablecell">
            <text:p text:style-name="tablealignleft"> vrai si le fichier existe et accessible en exécution pour l’utilisateur  </text:p>
          </table:table-cell>
        </table:table-row>
        <table:table-row>
          <table:table-cell office:value-type="string" table:style-name="tablecell">
            <text:p text:style-name="tablealignleft"> -f  </text:p>
          </table:table-cell>
          <table:table-cell office:value-type="string" table:style-name="tablecell">
            <text:p text:style-name="tablealignleft"> vrai si le fichier existe et est un fichier normal  </text:p>
          </table:table-cell>
        </table:table-row>
        <table:table-row>
          <table:table-cell office:value-type="string" table:style-name="tablecell">
            <text:p text:style-name="tablealignleft"> -d  </text:p>
          </table:table-cell>
          <table:table-cell office:value-type="string" table:style-name="tablecell">
            <text:p text:style-name="tablealignleft"> vrai si le fichier existe et est un répertoire  </text:p>
          </table:table-cell>
        </table:table-row>
        <table:table-row>
          <table:table-cell office:value-type="string" table:style-name="tablecell">
            <text:p text:style-name="tablealignleft"> -c  </text:p>
          </table:table-cell>
          <table:table-cell office:value-type="string" table:style-name="tablecell">
            <text:p text:style-name="tablealignleft"> vrai si le fichier existe et est du type spécial caractère  </text:p>
          </table:table-cell>
        </table:table-row>
        <table:table-row>
          <table:table-cell office:value-type="string" table:style-name="tablecell">
            <text:p text:style-name="tablealignleft"> -b  </text:p>
          </table:table-cell>
          <table:table-cell office:value-type="string" table:style-name="tablecell">
            <text:p text:style-name="tablealignleft"> vrai si le fichier existe et est du type spécial bloc  </text:p>
          </table:table-cell>
        </table:table-row>
        <table:table-row>
          <table:table-cell office:value-type="string" table:style-name="tablecell">
            <text:p text:style-name="tablealignleft"> -s  </text:p>
          </table:table-cell>
          <table:table-cell office:value-type="string" table:style-name="tablecell">
            <text:p text:style-name="tablealignleft"> vrai si le fichier existe et a une taille non nulle  </text:p>
          </table:table-cell>
        </table:table-row>
        <table:table-row>
          <table:table-cell office:value-type="string" table:style-name="tablecell">
            <text:p text:style-name="tablealignleft"> -L  </text:p>
          </table:table-cell>
          <table:table-cell office:value-type="string" table:style-name="tablecell">
            <text:p text:style-name="tablealignleft"> vrai si le fichier est un lien  </text:p>
          </table:table-cell>
        </table:table-row>
        <table:table-row>
          <table:table-cell office:value-type="string" table:style-name="tablecell">
            <text:p text:style-name="tablealignleft"> -e  </text:p>
          </table:table-cell>
          <table:table-cell office:value-type="string" table:style-name="tablecell">
            <text:p text:style-name="tablealignleft"> vrai si fichier régulier ou lien  </text:p>
          </table:table-cell>
        </table:table-row>
      </table:table>
      <text:h text:style-name="Heading_20_3" text:outline-level="3"><text:bookmark-start text:name="__RefHeading___chaines_de_caracteres_32"/><text:bookmark-start text:name="chaines_de_caracteres"/>Chaînes de caractères<text:bookmark-end text:name="__RefHeading___chaines_de_caracteres_32"/><text:bookmark-end text:name="chaines_de_caracter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z s1  </text:p>
          </table:table-cell>
          <table:table-cell office:value-type="string" table:style-name="tablecell">
            <text:p text:style-name="tablealignleft"> vrai si la chaîne s1 est de longueur nulle  </text:p>
          </table:table-cell>
        </table:table-row>
        <table:table-row>
          <table:table-cell office:value-type="string" table:style-name="tablecell">
            <text:p text:style-name="tablealignleft"> -n s1  </text:p>
          </table:table-cell>
          <table:table-cell office:value-type="string" table:style-name="tablecell">
            <text:p text:style-name="tablealignleft"> vrai si la chaîne s1 contient au moins un caractère  </text:p>
          </table:table-cell>
        </table:table-row>
        <table:table-row>
          <table:table-cell office:value-type="string" table:style-name="tablecell">
            <text:p text:style-name="tablealignleft"> s1=s2  </text:p>
          </table:table-cell>
          <table:table-cell office:value-type="string" table:style-name="tablecell">
            <text:p text:style-name="tablealignleft"> vrai si les 2 chaînes sont égales (attention aux blancs encadrant le signe =)  </text:p>
          </table:table-cell>
        </table:table-row>
        <table:table-row>
          <table:table-cell office:value-type="string" table:style-name="tablecell">
            <text:p text:style-name="tablealignleft"> s1!=s2  </text:p>
          </table:table-cell>
          <table:table-cell office:value-type="string" table:style-name="tablecell">
            <text:p text:style-name="tablealignleft"> vrai si les 2 chaînes sont différentes  </text:p>
          </table:table-cell>
        </table:table-row>
        <table:table-row>
          <table:table-cell office:value-type="string" table:style-name="tablecell">
            <text:p text:style-name="tablealignleft"> str  </text:p>
          </table:table-cell>
          <table:table-cell office:value-type="string" table:style-name="tablecell">
            <text:p text:style-name="tablealignleft"> Vérifie si str n'est pas la chaîne vide; s'il est vide, il renvoie false  </text:p>
          </table:table-cell>
        </table:table-row>
      </table:table>
      <text:h text:style-name="Heading_20_3" text:outline-level="3"><text:bookmark-start text:name="__RefHeading___entiers_33"/><text:bookmark-start text:name="entiers"/>Entiers<text:bookmark-end text:name="__RefHeading___entiers_33"/><text:bookmark-end text:name="enti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-ne  </text:p>
          </table:table-cell>
          <table:table-cell office:value-type="string" table:style-name="tablecell">
            <text:p text:style-name="tablealignleft"> différent  </text:p>
          </table:table-cell>
          <table:table-cell office:value-type="string" table:style-name="tablecell">
            <text:p text:style-name="tablealignleft"> -eq  </text:p>
          </table:table-cell>
          <table:table-cell office:value-type="string" table:style-name="tablecell">
            <text:p text:style-name="tablealignleft"> égal  </text:p>
          </table:table-cell>
        </table:table-row>
        <table:table-row>
          <table:table-cell office:value-type="string" table:style-name="tablecell">
            <text:p text:style-name="tablealignleft"> -gt  </text:p>
          </table:table-cell>
          <table:table-cell office:value-type="string" table:style-name="tablecell">
            <text:p text:style-name="tablealignleft"> supérieur  </text:p>
          </table:table-cell>
          <table:table-cell office:value-type="string" table:style-name="tablecell">
            <text:p text:style-name="tablealignleft"> -lt  </text:p>
          </table:table-cell>
          <table:table-cell office:value-type="string" table:style-name="tablecell">
            <text:p text:style-name="tablealignleft"> inférieur  </text:p>
          </table:table-cell>
        </table:table-row>
        <table:table-row>
          <table:table-cell office:value-type="string" table:style-name="tablecell">
            <text:p text:style-name="tablealignleft"> -ge  </text:p>
          </table:table-cell>
          <table:table-cell office:value-type="string" table:style-name="tablecell">
            <text:p text:style-name="tablealignleft"> supérieur ou égal  </text:p>
          </table:table-cell>
          <table:table-cell office:value-type="string" table:style-name="tablecell">
            <text:p text:style-name="tablealignleft"> -le  </text:p>
          </table:table-cell>
          <table:table-cell office:value-type="string" table:style-name="tablecell">
            <text:p text:style-name="tablealignleft"> inférieur ou égal  </text:p>
          </table:table-cell>
        </table:table-row>
      </table:table>
      <text:p text:style-name="Horizontal_20_Line"/>
      <text:h text:style-name="Heading_20_2" text:outline-level="2"><text:bookmark-start text:name="__RefHeading___fonctions_34"/><text:bookmark-start text:name="fonctions"/>Fonctions<text:bookmark-end text:name="__RefHeading___fonctions_34"/><text:bookmark-end text:name="fonctions"/></text:h>
      <text:h text:style-name="Heading_20_3" text:outline-level="3"><text:bookmark-start text:name="__RefHeading___fichiers_35"/><text:bookmark-start text:name="fichiers1"/>Fichiers<text:bookmark-end text:name="__RefHeading___fichiers_35"/><text:bookmark-end text:name="fichiers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asename  </text:p>
          </table:table-cell>
          <table:table-cell office:value-type="string" table:style-name="tablecell">
            <text:p text:style-name="tablealignleft"> extrait le nom du fichier après le dernier /  </text:p>
          </table:table-cell>
        </table:table-row>
        <table:table-row>
          <table:table-cell office:value-type="string" table:style-name="tablecell">
            <text:p text:style-name="tablealignleft"> dirname  </text:p>
          </table:table-cell>
          <table:table-cell office:value-type="string" table:style-name="tablecell">
            <text:p text:style-name="tablealignleft"> extrait le chemin d'accès avant le dernier /  </text:p>
          </table:table-cell>
        </table:table-row>
        <table:table-row>
          <table:table-cell office:value-type="string" table:style-name="tablecell">
            <text:p text:style-name="tablealignleft"> readlink &lt;lien&gt;  </text:p>
          </table:table-cell>
          <table:table-cell office:value-type="string" table:style-name="tablecell">
            <text:p text:style-name="tablealignleft"> obtient la cible du lien  </text:p>
          </table:table-cell>
        </table:table-row>
        <table:table-row>
          <table:table-cell office:value-type="string" table:style-name="tablecell">
            <text:p text:style-name="tablealignleft"> readlink -f &lt;lien&gt;  </text:p>
          </table:table-cell>
          <table:table-cell office:value-type="string" table:style-name="tablecell">
            <text:p text:style-name="tablealignleft"> obtient la cible du lien avec le chemin complet  </text:p>
          </table:table-cell>
        </table:table-row>
      </table:table>
      <text:h text:style-name="Heading_20_3" text:outline-level="3"><text:bookmark-start text:name="__RefHeading___mathematique_36"/><text:bookmark-start text:name="mathematique"/>Mathématique<text:bookmark-end text:name="__RefHeading___mathematique_36"/><text:bookmark-end text:name="mathemat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Addition `expr a + b`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oustraction `expr a - b` 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left"> Multiplication `expr a * b` 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Division `expr a / b`  </text:p>
          </table:table-cell>
        </table:table-row>
        <table:table-row>
          <table:table-cell office:value-type="string" table:style-name="tablecell">
            <text:p text:style-name="tablealigncenter">  %  </text:p>
          </table:table-cell>
          <table:table-cell office:value-type="string" table:style-name="tablecell">
            <text:p text:style-name="tablealignleft"> Modulo. Divise l'opérande de gauche par l'opérande de droite et renvoie le reste. `expr a % b`  </text:p>
          </table:table-cell>
        </table:table-row>
      </table:table>
      <text:h text:style-name="Heading_20_3" text:outline-level="3"><text:bookmark-start text:name="__RefHeading___saisie_clavierread_37"/><text:bookmark-start text:name="saisie_clavierread"/>Saisie clavier : read<text:bookmark-end text:name="__RefHeading___saisie_clavierread_37"/><text:bookmark-end text:name="saisie_clavierread"/></text:h>
      <text:h text:style-name="Heading_20_4" text:outline-level="4"><text:bookmark-start text:name="__RefHeading___options_38"/><text:bookmark-start text:name="options"/>options<text:bookmark-end text:name="__RefHeading___options_38"/><text:bookmark-end text:name="options"/></text:h>
      <text:list text:style-name="List_20_1" text:continue-numbering="false">
        <text:list-item>
          <text:p text:style-name="List_20_1_Content_First"> -p : affiche un prompt</text:p>
        </text:list-item>
        <text:list-item>
          <text:p text:style-name="List_20_1_Content"> -s : mode silencieux (n'affiche pas ce qui est tapé)</text:p>
        </text:list-item>
        <text:list-item>
          <text:p text:style-name="List_20_1_Content"> -t : définit un délai d'expiration</text:p>
        </text:list-item>
        <text:list-item>
          <text:p text:style-name="List_20_1_Content"> -a : stocke les entrées dans un tableau</text:p>
        </text:list-item>
        <text:list-item>
          <text:p text:style-name="List_20_1_Content"> -n : limite le nombre de caractères à lire</text:p>
        </text:list-item>
        <text:list-item>
          <text:p text:style-name="List_20_1_Content_Last"> -r : mode raw (n'interprète pas les caractères d'échappement)</text:p>
        </text:list-item>
      </text:list>
      <text:h text:style-name="Heading_20_4" text:outline-level="4"><text:bookmark-start text:name="__RefHeading___exemples_39"/><text:bookmark-start text:name="exemples2"/>exemples<text:bookmark-end text:name="__RefHeading___exemples_39"/><text:bookmark-end text:name="exemples2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co0"># lecture simple</text:span><text:line-break/><text:span text:style-name="highlight_kw3">echo</text:span> <text:span text:style-name="highlight_st0">"Entrez votre nom :"</text:span><text:line-break/><text:span text:style-name="highlight_kw3">read</text:span> nom<text:line-break/><text:span text:style-name="highlight_kw3">echo</text:span> <text:span text:style-name="highlight_re1">$nom</text:span><text:line-break/> <text:line-break/><text:span text:style-name="highlight_co0"># lecture avec prompt intégré</text:span><text:line-break/><text:span text:style-name="highlight_kw3">read</text:span> <text:span text:style-name="highlight_re5">-p</text:span> <text:span text:style-name="highlight_st0">"Entrez votre âge : "</text:span> age<text:line-break/><text:span text:style-name="highlight_kw3">echo</text:span> <text:span text:style-name="highlight_st0">"<text:span text:style-name="highlight_es2">$age</text:span>"</text:span><text:line-break/> <text:line-break/><text:span text:style-name="highlight_co0"># lecture silencieuse pour mot de passe</text:span><text:line-break/><text:span text:style-name="highlight_kw3">read</text:span> <text:span text:style-name="highlight_re5">-sp</text:span> <text:span text:style-name="highlight_st0">"Entrez votre mot de passe : "</text:span> mdp<text:line-break/> <text:line-break/><text:span text:style-name="highlight_co0"># Lecture avec délai d'expiration (en secondes)</text:span><text:line-break/><text:span text:style-name="highlight_kw3">read</text:span> <text:span text:style-name="highlight_re5">-t</text:span> <text:span text:style-name="highlight_nu0">5</text:span> <text:span text:style-name="highlight_re5">-p</text:span> <text:span text:style-name="highlight_st0">"Vous avez 5 secondes pour répondre : "</text:span> reponse<text:line-break/> <text:line-break/><text:span text:style-name="highlight_co0"># Lecture de plusieurs variables</text:span><text:line-break/><text:span text:style-name="highlight_kw3">read</text:span> <text:span text:style-name="highlight_re5">-p</text:span> <text:span text:style-name="highlight_st0">"Entrez prénom et nom : "</text:span> prenom nom<text:line-break/><text:span text:style-name="highlight_kw3">echo</text:span> <text:span text:style-name="highlight_st0">"Prénom : <text:span text:style-name="highlight_es2">$prenom</text:span>, Nom : <text:span text:style-name="highlight_es2">$nom</text:span>"</text:span><text:line-break/> <text:line-break/><text:span text:style-name="highlight_co0"># Lecture d'un tableau</text:span><text:line-break/><text:span text:style-name="highlight_kw3">read</text:span> <text:span text:style-name="highlight_re5">-a</text:span> tableau <text:span text:style-name="highlight_re5">-p</text:span> <text:span text:style-name="highlight_st0">"Entrez plusieurs mots : "</text:span><text:line-break/><text:span text:style-name="highlight_kw3">echo</text:span> <text:span text:style-name="highlight_st0">"Premier mot : <text:span text:style-name="highlight_es3">${tableau[0]}</text:span>"</text:span><text:line-break/><text:span text:style-name="highlight_kw3">echo</text:span> <text:span text:style-name="highlight_st0">"Deuxième mot : <text:span text:style-name="highlight_es3">${tableau[1]}</text:span>"</text:span></text:p>
          </table:table-cell>
        </table:table-row>
      </table:table>
      <text:p text:style-name="Horizontal_20_Line"/>
      <text:h text:style-name="Heading_20_2" text:outline-level="2"><text:bookmark-start text:name="__RefHeading___structures_de_controle_40"/><text:bookmark-start text:name="structures_de_controle"/>Structures de contrôle<text:bookmark-end text:name="__RefHeading___structures_de_controle_40"/><text:bookmark-end text:name="structures_de_controle"/></text:h>
      <text:h text:style-name="Heading_20_3" text:outline-level="3"><text:bookmark-start text:name="__RefHeading___prise_de_decision_41"/><text:bookmark-start text:name="prise_de_decision"/>Prise de décision<text:bookmark-end text:name="__RefHeading___prise_de_decision_41"/><text:bookmark-end text:name="prise_de_decision"/></text:h>
      <text:h text:style-name="Heading_20_4" text:outline-level="4"><text:bookmark-start text:name="__RefHeading___if_42"/><text:bookmark-start text:name="if"/>if<text:bookmark-end text:name="__RefHeading___if_42"/><text:bookmark-end text:name="if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expression <text:span text:style-name="highlight_br0">]</text:span><text:line-break/><text:span text:style-name="highlight_kw1">then</text:span><text:line-break/><text:s text:c="3"/>Statement<text:line-break/><text:span text:style-name="highlight_kw1">else</text:span><text:line-break/><text:s text:c="3"/>Statement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expression <text:span text:style-name="highlight_nu0">1</text:span> <text:span text:style-name="highlight_br0">]</text:span><text:line-break/><text:span text:style-name="highlight_kw1">then</text:span><text:line-break/><text:s text:c="3"/>Statement<text:line-break/><text:span text:style-name="highlight_kw1">elif</text:span> <text:span text:style-name="highlight_br0">[</text:span> expression <text:span text:style-name="highlight_nu0">2</text:span> <text:span text:style-name="highlight_br0">]</text:span><text:line-break/><text:span text:style-name="highlight_kw1">then</text:span><text:line-break/><text:s text:c="3"/>Statement<text:line-break/><text:span text:style-name="highlight_kw1">elif</text:span> <text:span text:style-name="highlight_br0">[</text:span> expression <text:span text:style-name="highlight_nu0">3</text:span> <text:span text:style-name="highlight_br0">]</text:span><text:line-break/><text:span text:style-name="highlight_kw1">then</text:span><text:line-break/><text:s text:c="3"/>Statement<text:line-break/><text:span text:style-name="highlight_kw1">else</text:span><text:line-break/><text:s text:c="3"/>Statement<text:line-break/><text:span text:style-name="highlight_kw1">fi</text:span></text:p>
          </table:table-cell>
        </table:table-row>
      </table:table>
      <text:h text:style-name="Heading_20_4" text:outline-level="4"><text:bookmark-start text:name="__RefHeading___case_43"/><text:bookmark-start text:name="case"/>case<text:bookmark-end text:name="__RefHeading___case_43"/><text:bookmark-end text:name="case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re2">option</text:span>=<text:span text:style-name="highlight_st0">"<text:span text:style-name="highlight_es3">${1}</text:span>"</text:span> <text:line-break/><text:span text:style-name="highlight_kw1">case</text:span> <text:span text:style-name="highlight_co1">${option}</text:span> <text:span text:style-name="highlight_kw1">in</text:span> <text:line-break/><text:s text:c="3"/>-f<text:span text:style-name="highlight_br0">)</text:span> <text:span text:style-name="highlight_re2">FILE</text:span>=<text:span text:style-name="highlight_st0">"<text:span text:style-name="highlight_es3">${2}</text:span>"</text:span> <text:line-break/><text:s text:c="6"/><text:span text:style-name="highlight_kw3">echo</text:span> <text:span text:style-name="highlight_st0">"File name is <text:span text:style-name="highlight_es2">$FILE</text:span>"</text:span><text:line-break/><text:s text:c="6"/><text:span text:style-name="highlight_sy0">;;</text:span> <text:line-break/><text:s text:c="3"/>-d<text:span text:style-name="highlight_br0">)</text:span> <text:span text:style-name="highlight_re2">DIR</text:span>=<text:span text:style-name="highlight_st0">"<text:span text:style-name="highlight_es3">${2}</text:span>"</text:span> <text:line-break/><text:s text:c="6"/><text:span text:style-name="highlight_kw3">echo</text:span> <text:span text:style-name="highlight_st0">"Dir name is <text:span text:style-name="highlight_es2">$DIR</text:span>"</text:span><text:line-break/><text:s text:c="6"/><text:span text:style-name="highlight_sy0">;;</text:span> <text:line-break/><text:s text:c="3"/><text:span text:style-name="highlight_sy0">*</text:span><text:span text:style-name="highlight_br0">)</text:span><text:s text:c="2"/><text:line-break/><text:s text:c="6"/><text:span text:style-name="highlight_kw3">echo</text:span> <text:span text:style-name="highlight_st0">"<text:span text:style-name="highlight_es5">`basename ${0}`</text:span>:usage: [-f file] | [-d directory]"</text:span> <text:line-break/><text:s text:c="6"/><text:span text:style-name="highlight_kw3">exit</text:span> <text:span text:style-name="highlight_nu0">1</text:span> <text:span text:style-name="highlight_co0"># Command to come out of the program with status 1</text:span><text:line-break/><text:s text:c="6"/><text:span text:style-name="highlight_sy0">;;</text:span> 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boucles_44"/><text:bookmark-start text:name="boucles"/>Boucles<text:bookmark-end text:name="__RefHeading___boucles_44"/><text:bookmark-end text:name="boucles"/></text:h>
      <text:h text:style-name="Heading_20_4" text:outline-level="4"><text:bookmark-start text:name="__RefHeading___boucle_while_45"/><text:bookmark-start text:name="boucle_while"/>Boucle while<text:bookmark-end text:name="__RefHeading___boucle_while_45"/><text:bookmark-end text:name="boucle_while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re2">a</text:span>=<text:span text:style-name="highlight_nu0">0</text:span><text:line-break/><text:span text:style-name="highlight_kw1">while</text:span> <text:span text:style-name="highlight_br0">[</text:span> <text:span text:style-name="highlight_re1">$a</text:span> <text:span text:style-name="highlight_re5">-lt</text:span> <text:span text:style-name="highlight_nu0">10</text:span> <text:span text:style-name="highlight_br0">]</text:span><text:line-break/><text:span text:style-name="highlight_kw1">do</text:span><text:line-break/><text:s text:c="3"/><text:span text:style-name="highlight_kw3">echo</text:span> <text:span text:style-name="highlight_re1">$a</text:span><text:line-break/><text:s text:c="3"/><text:span text:style-name="highlight_re2">a</text:span>=<text:span text:style-name="highlight_sy0">`</text:span><text:span text:style-name="highlight_kw2">expr</text:span> <text:span text:style-name="highlight_re1">$a</text:span> + <text:span text:style-name="highlight_nu0">1</text:span><text:span text:style-name="highlight_sy0">`</text:span><text:line-break/><text:span text:style-name="highlight_kw1">done</text:span></text:p>
          </table:table-cell>
        </table:table-row>
      </table:table>
      <text:h text:style-name="Heading_20_4" text:outline-level="4"><text:bookmark-start text:name="__RefHeading___boucle_for_46"/><text:bookmark-start text:name="boucle_for"/>Boucle for<text:bookmark-end text:name="__RefHeading___boucle_for_46"/><text:bookmark-end text:name="boucle_for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1">for</text:span> var <text:span text:style-name="highlight_kw1">in</text:span> <text:span text:style-name="highlight_nu0">0</text:span> <text:span text:style-name="highlight_nu0">1</text:span> <text:span text:style-name="highlight_nu0">2</text:span> <text:span text:style-name="highlight_nu0">3</text:span> <text:span text:style-name="highlight_nu0">4</text:span> <text:span text:style-name="highlight_nu0">5</text:span> <text:span text:style-name="highlight_nu0">6</text:span> <text:span text:style-name="highlight_nu0">7</text:span> <text:span text:style-name="highlight_nu0">8</text:span> <text:span text:style-name="highlight_nu0">9</text:span><text:line-break/><text:span text:style-name="highlight_kw1">do</text:span><text:line-break/><text:s text:c="3"/><text:span text:style-name="highlight_kw3">echo</text:span> <text:span text:style-name="highlight_re1">$var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$<text:span text:style-name="highlight_br0">(</text:span><text:span text:style-name="highlight_kw2">seq</text:span> <text:span text:style-name="highlight_nu0">0</text:span> <text:span text:style-name="highlight_nu0">9</text:span><text:span text:style-name="highlight_br0">)</text:span>; <text:span text:style-name="highlight_kw1">do</text:span> <text:span text:style-name="highlight_kw3">echo</text:span> <text:span text:style-name="highlight_re1">$i</text:span>; <text:span text:style-name="highlight_kw1">done</text:span>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re2">fruits</text:span>=<text:span text:style-name="highlight_br0">(</text:span><text:span text:style-name="highlight_st0">"pomme"</text:span> <text:span text:style-name="highlight_st0">"orange"</text:span> <text:span text:style-name="highlight_st0">"banane"</text:span> <text:span text:style-name="highlight_st0">"fraise"</text:span> <text:span text:style-name="highlight_st0">"kiwi"</text:span><text:span text:style-name="highlight_br0">)</text:span><text:line-break/> <text:line-break/><text:span text:style-name="highlight_kw1">for</text:span> fruit <text:span text:style-name="highlight_kw1">in</text:span> <text:span text:style-name="highlight_st0">"<text:span text:style-name="highlight_es3">${fruits[@]}</text:span>"</text:span>; <text:span text:style-name="highlight_kw1">do</text:span><text:line-break/><text:s text:c="4"/><text:span text:style-name="highlight_kw3">echo</text:span> <text:span text:style-name="highlight_st0">"Fruit: <text:span text:style-name="highlight_es2">$fruit</text:span>"</text:span><text:line-break/><text:span text:style-name="highlight_kw1">done</text:span>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0</text:span>; i<text:span text:style-name="highlight_sy0">&lt;</text:span><text:span text:style-name="highlight_co1">${#fruits[@]}</text:span>; i++ <text:span text:style-name="highlight_br0">)</text:span><text:span text:style-name="highlight_br0">)</text:span>; <text:span text:style-name="highlight_kw1">do</text:span><text:line-break/><text:s text:c="4"/><text:span text:style-name="highlight_kw3">echo</text:span> <text:span text:style-name="highlight_st0">"Fruit <text:span text:style-name="highlight_es2">$i</text:span>: <text:span text:style-name="highlight_es3">${fruits[$i]}</text:span>"</text:span><text:line-break/><text:span text:style-name="highlight_kw1">done</text:span><text:line-break/><text:span text:style-name="highlight_kw1">for</text:span> index <text:span text:style-name="highlight_kw1">in</text:span> <text:span text:style-name="highlight_st0">"<text:span text:style-name="highlight_es3">${!fruits[@]}</text:span>"</text:span>; <text:span text:style-name="highlight_kw1">do</text:span><text:line-break/><text:s text:c="4"/><text:span text:style-name="highlight_kw3">echo</text:span> <text:span text:style-name="highlight_st0">"Fruit <text:span text:style-name="highlight_es2">$index</text:span>: <text:span text:style-name="highlight_es3">${fruits[$index]}</text:span>"</text:span><text:line-break/><text:span text:style-name="highlight_kw1">done</text:span></text:p>
          </table:table-cell>
        </table:table-row>
      </table:table>
      <text:h text:style-name="Heading_20_4" text:outline-level="4"><text:bookmark-start text:name="__RefHeading___boucle_until_47"/><text:bookmark-start text:name="boucle_until"/>Boucle until<text:bookmark-end text:name="__RefHeading___boucle_until_47"/><text:bookmark-end text:name="boucle_until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re2">a</text:span>=<text:span text:style-name="highlight_nu0">0</text:span><text:line-break/><text:span text:style-name="highlight_kw1">until</text:span> <text:span text:style-name="highlight_br0">[</text:span> <text:span text:style-name="highlight_sy0">!</text:span> <text:span text:style-name="highlight_re1">$a</text:span> <text:span text:style-name="highlight_re5">-lt</text:span> <text:span text:style-name="highlight_nu0">10</text:span> <text:span text:style-name="highlight_br0">]</text:span><text:line-break/><text:span text:style-name="highlight_kw1">do</text:span><text:line-break/><text:s text:c="3"/><text:span text:style-name="highlight_kw3">echo</text:span> <text:span text:style-name="highlight_re1">$a</text:span><text:line-break/><text:s text:c="3"/><text:span text:style-name="highlight_re2">a</text:span>=<text:span text:style-name="highlight_sy0">`</text:span><text:span text:style-name="highlight_kw2">expr</text:span> <text:span text:style-name="highlight_re1">$a</text:span> + <text:span text:style-name="highlight_nu0">1</text:span><text:span text:style-name="highlight_sy0">`</text:span><text:line-break/><text:span text:style-name="highlight_kw1">done</text:span></text:p>
          </table:table-cell>
        </table:table-row>
      </table:table>
      <text:h text:style-name="Heading_20_4" text:outline-level="4"><text:bookmark-start text:name="__RefHeading___boucle_selection_48"/><text:bookmark-start text:name="boucle_selection"/>Boucle sélection<text:bookmark-end text:name="__RefHeading___boucle_selection_48"/><text:bookmark-end text:name="boucle_selection"/></text:h>
      <text:p text:style-name="Text_20_body">Permet de créer un menu numéroté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re2">PS3</text:span>=<text:span text:style-name="highlight_st0">"Please make a selection =&gt; "</text:span><text:s text:c="5"/><text:span text:style-name="highlight_co0"># sans espace autour du signe =</text:span><text:line-break/><text:span text:style-name="highlight_kw1">select</text:span> DRINK <text:span text:style-name="highlight_kw1">in</text:span> tea cofee water juice appe all none<text:line-break/><text:span text:style-name="highlight_kw1">do</text:span><text:line-break/><text:s text:c="3"/><text:span text:style-name="highlight_kw1">case</text:span> <text:span text:style-name="highlight_re1">$DRINK</text:span> <text:span text:style-name="highlight_kw1">in</text:span><text:line-break/><text:s text:c="6"/>tea<text:span text:style-name="highlight_sy0">|</text:span>cofee<text:span text:style-name="highlight_sy0">|</text:span>water<text:span text:style-name="highlight_sy0">|</text:span>all<text:span text:style-name="highlight_br0">)</text:span> <text:line-break/><text:s text:c="9"/><text:span text:style-name="highlight_kw3">echo</text:span> <text:span text:style-name="highlight_st0">"Go to canteen"</text:span><text:line-break/><text:s text:c="9"/><text:span text:style-name="highlight_sy0">;;</text:span><text:line-break/><text:s text:c="6"/>juice<text:span text:style-name="highlight_sy0">|</text:span>appe<text:span text:style-name="highlight_br0">)</text:span><text:line-break/><text:s text:c="9"/><text:span text:style-name="highlight_kw3">echo</text:span> <text:span text:style-name="highlight_st0">"Available at home"</text:span><text:line-break/><text:s text:c="6"/><text:span text:style-name="highlight_sy0">;;</text:span><text:line-break/><text:s text:c="6"/>none<text:span text:style-name="highlight_br0">)</text:span> <text:line-break/><text:s text:c="9"/><text:span text:style-name="highlight_kw3">break</text:span> <text:line-break/><text:s text:c="6"/><text:span text:style-name="highlight_sy0">;;</text:span><text:line-break/><text:s text:c="6"/><text:span text:style-name="highlight_sy0">*</text:span><text:span text:style-name="highlight_br0">)</text:span> <text:span text:style-name="highlight_kw3">echo</text:span> <text:span text:style-name="highlight_st0">"ERROR: Invalid selection"</text:span> <text:line-break/><text:s text:c="6"/><text:span text:style-name="highlight_sy0">;;</text:span><text:line-break/><text:s text:c="3"/><text:span text:style-name="highlight_kw1">esac</text:span><text:line-break/><text:span text:style-name="highlight_kw1">done</text:span></text:p>
          </table:table-cell>
        </table:table-row>
      </table:table>
      <text:h text:style-name="Heading_20_4" text:outline-level="4"><text:bookmark-start text:name="__RefHeading___controle_de_boucle_49"/><text:bookmark-start text:name="controle_de_boucle"/>Contrôle de boucle<text:bookmark-end text:name="__RefHeading___controle_de_boucle_49"/><text:bookmark-end text:name="controle_de_bouc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reak  </text:p>
          </table:table-cell>
          <table:table-cell office:value-type="string" table:style-name="tablecell">
            <text:p text:style-name="tablealignleft"> sort de l'exécution de la boucle. Possibilité d'indiquer un nombre pour sortir de plusieurs niveau de boucle  </text:p>
          </table:table-cell>
        </table:table-row>
        <table:table-row>
          <table:table-cell office:value-type="string" table:style-name="tablecell">
            <text:p text:style-name="tablealignleft"> continue  </text:p>
          </table:table-cell>
          <table:table-cell office:value-type="string" table:style-name="tablecell">
            <text:p text:style-name="tablealignleft"> passe à l'itération suivante de la boucle . Possibilité également de préciser un nombre pour indiquer un niveau supérieur de boucle </text:p>
          </table:table-cell>
        </table:table-row>
      </table:table>
      <text:h text:style-name="Heading_20_3" text:outline-level="3"><text:bookmark-start text:name="__RefHeading___procedures_fonctions_50"/><text:bookmark-start text:name="procedures_fonctions"/>Procédures/Fonctions<text:bookmark-end text:name="__RefHeading___procedures_fonctions_50"/><text:bookmark-end text:name="procedures_fonctions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<text:span text:style-name="highlight_kw1">function</text:span> maFonction<text:span text:style-name="highlight_br0">(</text:span><text:span text:style-name="highlight_br0">)</text:span><text:line-break/><text:span text:style-name="highlight_br0">{</text:span><text:line-break/><text:s text:c="2"/>...<text:line-break/><text:span text:style-name="highlight_br0">}</text:span><text:line-break/>maFonction<text:span text:style-name="highlight_br0">(</text:span><text:span text:style-name="highlight_br0">)</text:span><text:line-break/><text:span text:style-name="highlight_br0">{</text:span><text:line-break/><text:s text:c="2"/>...<text:line-break/><text:span text:style-name="highlight_br0">}</text:span></text:p>
          </table:table-cell>
        </table:table-row>
      </table:table>
      <text:p text:style-name="Text_20_body">Les deux syntaxes ont leur avantage :</text:p>
      <text:list text:style-name="List_20_1" text:continue-numbering="false">
        <text:list-item>
          <text:p text:style-name="List_20_1_Content_First"> L'absence du mot-clé permet au script d'être compatible avec les shells Bourne et Korn.</text:p>
        </text:list-item>
        <text:list-item>
          <text:p text:style-name="List_20_1_Content_Last"> La présence du mot-clé permet d'éviter une collision de nom avec les alias.</text:p>
        </text:list-item>
      </text:list>
      <text:p text:style-name="Horizontal_20_Line"/>
      <text:h text:style-name="Heading_20_2" text:outline-level="2"><text:bookmark-start text:name="__RefHeading___commandes_51"/><text:bookmark-start text:name="commandes"/>Commandes<text:bookmark-end text:name="__RefHeading___commandes_51"/><text:bookmark-end text:name="commandes"/></text:h>
      <text:h text:style-name="Heading_20_3" text:outline-level="3"><text:bookmark-start text:name="__RefHeading___nom_de_fichier_52"/><text:bookmark-start text:name="nom_de_fichier"/>Nom de fichier<text:bookmark-end text:name="__RefHeading___nom_de_fichier_52"/><text:bookmark-end text:name="nom_de_fichier"/></text:h>
      <text:h text:style-name="Heading_20_4" text:outline-level="4"><text:bookmark-start text:name="__RefHeading___basename_53"/><text:bookmark-start text:name="basename"/>basename<text:bookmark-end text:name="__RefHeading___basename_53"/><text:bookmark-end text:name="basename"/></text:h>
      <text:p text:style-name="Text_20_body">Extraction du nom de fichier (ou repertoire) du chemin donné en entrée. En fait donne la chaîne après le dernier /.</text:p>
      <text:h text:style-name="Heading_20_4" text:outline-level="4"><text:bookmark-start text:name="__RefHeading___dirname_54"/><text:bookmark-start text:name="dirname"/>dirname<text:bookmark-end text:name="__RefHeading___dirname_54"/><text:bookmark-end text:name="dirname"/></text:h>
      <text:p text:style-name="Text_20_body">Extraction de la partie répertoire du chemin donné en entrée</text:p>
      <text:p text:style-name="Horizontal_20_Line"/>
      <text:h text:style-name="Heading_20_2" text:outline-level="2"><text:bookmark-start text:name="__RefHeading___astuces_55"/><text:bookmark-start text:name="astuces"/>Astuces<text:bookmark-end text:name="__RefHeading___astuces_55"/><text:bookmark-end text:name="astuces"/></text:h>
      <text:h text:style-name="Heading_20_3" text:outline-level="3"><text:bookmark-start text:name="__RefHeading___creer_un_fichier_sans_editeur_56"/><text:bookmark-start text:name="creer_un_fichier_sans_editeur"/>Créer un fichier sans éditeur<text:bookmark-end text:name="__RefHeading___creer_un_fichier_sans_editeur_56"/><text:bookmark-end text:name="creer_un_fichier_sans_editeur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tagFIN <text:span text:style-name="highlight_sy0">&gt;</text:span> nomdufichier<text:line-break/>....<text:line-break/>...<text:line-break/>tagFIN</text:p>
          </table:table-cell>
        </table:table-row>
      </table:table>
      <text:p text:style-name="Horizontal_20_Line"/>
      <text:h text:style-name="Heading_20_2" text:outline-level="2"><text:bookmark-start text:name="__RefHeading___sources_57"/><text:bookmark-start text:name="sources"/>Sources<text:bookmark-end text:name="__RefHeading___sources_57"/><text:bookmark-end text:name="sources"/></text:h>
      <text:list text:style-name="List_20_1" text:continue-numbering="false">
        <text:list-item>
          <text:p text:style-name="List_20_1_Content_First"> <text:a xlink:type="simple" xlink:href="https://initscreen.developpez.com/tutoriels/batch/apprendre-la-programmation-de-script-batch/" text:style-name="Internet_20_link" text:visited-style-name="Visited_20_Internet_20_Link">Programmation batch</text:a></text:p>
        </text:list-item>
        <text:list-item>
          <text:p text:style-name="List_20_1_Content_Last"> <text:a xlink:type="simple" xlink:href="http://ti1.free.fr/index.php/batch-manipulerles-chaines-de-caracteres/" text:style-name="Internet_20_link" text:visited-style-name="Visited_20_Internet_20_Link">Manipulation chaîne de caractèr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30:33</meta:creation-date>
    <dc:creator>Generated</dc:creator>
    <dc:date>2026-08-02T07::30:33</dc:date>
    <dc:language>en-US</dc:language>
    <meta:editing-cycles>1</meta:editing-cycles>
    <meta:editing-duration>PT0S</meta:editing-duration>
    <dc:title>all:bibles:langages:shell</dc:title>
  </office:meta>
</office:document-meta>
</file>