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angages:python:structure"/><text:bookmark-start text:name="__RefHeading___structures_de_controle_1"/><text:bookmark-start text:name="structures_de_controle"/>Structures de contrôle<text:bookmark-end text:name="__RefHeading___structures_de_controle_1"/><text:bookmark-end text:name="structures_de_controle"/></text:h>
      <text:p text:style-name="Horizontal_20_Line"/>
      <text:h text:style-name="Heading_20_2" text:outline-level="2"><text:bookmark-start text:name="__RefHeading___test_2"/><text:bookmark-start text:name="test"/>Test<text:bookmark-end text:name="__RefHeading___test_2"/><text:bookmark-end text:name="test"/></text:h>
      <text:h text:style-name="Heading_20_3" text:outline-level="3"><text:bookmark-start text:name="__RefHeading___instruction_if_3"/><text:bookmark-start text:name="instruction_if"/>Instruction if<text:bookmark-end text:name="__RefHeading___instruction_if_3"/><text:bookmark-end text:name="instruction_i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condition:<text:line-break/><text:s text:c="4"/>bloc de lignes<text:line-break/><text:span text:style-name="highlight_kw1">else</text:span>:<text:line-break/><text:s text:c="4"/>bloc de lignes</text:p>
          </table:table-cell>
        </table:table-row>
      </table:table>
      <text:p text:style-name="Horizontal_20_Line"/>
      <text:h text:style-name="Heading_20_2" text:outline-level="2"><text:bookmark-start text:name="__RefHeading___boucle_4"/><text:bookmark-start text:name="boucle"/>Boucle<text:bookmark-end text:name="__RefHeading___boucle_4"/><text:bookmark-end text:name="boucle"/></text:h>
      <text:h text:style-name="Heading_20_3" text:outline-level="3"><text:bookmark-start text:name="__RefHeading___instruction_for..in_5"/><text:bookmark-start text:name="instruction_for..in"/>Instruction for..in<text:bookmark-end text:name="__RefHeading___instruction_for..in_5"/><text:bookmark-end text:name="instruction_for..i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variable <text:span text:style-name="highlight_kw1">in</text:span> sequence:<text:line-break/><text:s text:c="4"/>bloc de lignes<text:line-break/><text:span text:style-name="highlight_kw1">else</text:span>:<text:line-break/><text:s text:c="4"/>bloc de lignes</text:p>
          </table:table-cell>
        </table:table-row>
      </table:table>
      <text:h text:style-name="Heading_20_3" text:outline-level="3"><text:bookmark-start text:name="__RefHeading___instruction_while_6"/><text:bookmark-start text:name="instruction_while"/>Instruction while<text:bookmark-end text:name="__RefHeading___instruction_while_6"/><text:bookmark-end text:name="instruction_while"/></text:h>
      <text:list text:style-name="List_20_1" text:continue-numbering="false">
        <text:list-item>
          <text:p text:style-name="List_20_1_Content_First"> L’instruction while permet d’exécuter un bloc de lignes tant qu’une expression est vérifiée.</text:p>
        </text:list-item>
        <text:list-item>
          <text:p text:style-name="List_20_1_Content_Last"> Si l’expression n’est plus vraie l’instruction else est exécutée si celle-ci existe et la boucle s’arrête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while</text:span> condition:<text:line-break/><text:s text:c="4"/>bloc de lignes<text:line-break/><text:span text:style-name="highlight_kw1">else</text:span>:<text:line-break/><text:s text:c="4"/>bloc de lignes</text:p>
          </table:table-cell>
        </table:table-row>
      </table:table>
      <text:h text:style-name="Heading_20_3" text:outline-level="3"><text:bookmark-start text:name="__RefHeading___controle_des_iterations_7"/><text:bookmark-start text:name="controle_des_iterations"/>Contrôle des itérations<text:bookmark-end text:name="__RefHeading___controle_des_iterations_7"/><text:bookmark-end text:name="controle_des_iter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ntinue  </text:p>
          </table:table-cell>
          <table:table-cell office:value-type="string" table:style-name="tablecell">
            <text:p text:style-name="tablealignleft"> interrompt l’execution de la boucle pour l’élément en cours et passe à l’élement suivant  </text:p>
          </table:table-cell>
        </table:table-row>
        <table:table-row>
          <table:table-cell office:value-type="string" table:style-name="tablecell">
            <text:p text:style-name="tablealignleft"> break     </text:p>
          </table:table-cell>
          <table:table-cell office:value-type="string" table:style-name="tablecell">
            <text:p text:style-name="tablealignleft"> interrompt l’execution de la boucle et n’exécute pas l’instruction else  </text:p>
          </table:table-cell>
        </table:table-row>
      </table:table>
      <text:p text:style-name="Horizontal_20_Line"/>
      <text:h text:style-name="Heading_20_2" text:outline-level="2"><text:bookmark-start text:name="__RefHeading___les_list_comprehensions_8"/><text:bookmark-start text:name="les_list_comprehensions"/>Les list comprehensions<text:bookmark-end text:name="__RefHeading___les_list_comprehensions_8"/><text:bookmark-end text:name="les_list_comprehensions"/></text:h>
      <text:p text:style-name="Text_20_body">Les lists comprehensions donnent un moyen concis d’appliquer une fonction sur chaque élément d’une liste afin d’en produire une nouvell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gt;&gt;&gt;</text:span> nombres <text:span text:style-name="highlight_sy0">=</text:span> <text:span text:style-name="highlight_br0">[</text:span><text:span text:style-name="highlight_nu0">1</text:span><text:span text:style-name="highlight_sy0">,</text:span><text:span text:style-name="highlight_nu0">3</text:span><text:span text:style-name="highlight_sy0">,</text:span><text:span text:style-name="highlight_nu0">8</text:span><text:span text:style-name="highlight_sy0">,</text:span><text:span text:style-name="highlight_nu0">9</text:span><text:span text:style-name="highlight_sy0">,</text:span><text:span text:style-name="highlight_nu0">7</text:span><text:span text:style-name="highlight_sy0">,</text:span><text:span text:style-name="highlight_nu0">32</text:span><text:span text:style-name="highlight_sy0">,</text:span><text:span text:style-name="highlight_nu0">89</text:span><text:span text:style-name="highlight_sy0">,</text:span><text:span text:style-name="highlight_nu0">42</text:span><text:span text:style-name="highlight_br0">]</text:span><text:line-break/><text:span text:style-name="highlight_sy0">&gt;&gt;&gt;</text:span> <text:span text:style-name="highlight_co1"># retourner sous forme de liste chacun des nombres au carré</text:span><text:line-break/><text:span text:style-name="highlight_sy0">&gt;&gt;&gt;</text:span> <text:span text:style-name="highlight_br0">[</text:span>nombre*nombre <text:span text:style-name="highlight_kw1">for</text:span> nombre <text:span text:style-name="highlight_kw1">in</text:span> nombres<text:span text:style-name="highlight_br0">]</text:span><text:line-break/><text:span text:style-name="highlight_br0">[</text:span><text:span text:style-name="highlight_nu0">1</text:span><text:span text:style-name="highlight_sy0">,</text:span> <text:span text:style-name="highlight_nu0">9</text:span><text:span text:style-name="highlight_sy0">,</text:span> <text:span text:style-name="highlight_nu0">64</text:span><text:span text:style-name="highlight_sy0">,</text:span> <text:span text:style-name="highlight_nu0">81</text:span><text:span text:style-name="highlight_sy0">,</text:span> <text:span text:style-name="highlight_nu0">49</text:span><text:span text:style-name="highlight_sy0">,</text:span> <text:span text:style-name="highlight_nu0">1024</text:span><text:span text:style-name="highlight_sy0">,</text:span> <text:span text:style-name="highlight_nu0">7921</text:span><text:span text:style-name="highlight_sy0">,</text:span> <text:span text:style-name="highlight_nu0">1764</text:span><text:span text:style-name="highlight_br0">]</text:span><text:line-break/> <text:line-break/><text:span text:style-name="highlight_sy0">&gt;&gt;&gt;</text:span> nombres <text:span text:style-name="highlight_sy0">=</text:span> <text:span text:style-name="highlight_br0">[</text:span><text:span text:style-name="highlight_nu0">1</text:span><text:span text:style-name="highlight_sy0">,</text:span><text:span text:style-name="highlight_nu0">3</text:span><text:span text:style-name="highlight_sy0">,</text:span><text:span text:style-name="highlight_nu0">8</text:span><text:span text:style-name="highlight_sy0">,</text:span><text:span text:style-name="highlight_nu0">9</text:span><text:span text:style-name="highlight_sy0">,</text:span><text:span text:style-name="highlight_nu0">7</text:span><text:span text:style-name="highlight_sy0">,</text:span><text:span text:style-name="highlight_nu0">32</text:span><text:span text:style-name="highlight_sy0">,</text:span><text:span text:style-name="highlight_nu0">89</text:span><text:span text:style-name="highlight_sy0">,</text:span><text:span text:style-name="highlight_nu0">42</text:span><text:span text:style-name="highlight_br0">]</text:span><text:line-break/><text:span text:style-name="highlight_sy0">&gt;&gt;&gt;</text:span> <text:span text:style-name="highlight_co1"># retourner sous forme de liste les nombres pairs</text:span><text:line-break/><text:span text:style-name="highlight_sy0">&gt;&gt;&gt;</text:span> <text:span text:style-name="highlight_br0">[</text:span>nombre <text:span text:style-name="highlight_kw1">for</text:span> nombre <text:span text:style-name="highlight_kw1">in</text:span> nombres <text:span text:style-name="highlight_kw1">if</text:span> nombre%<text:span text:style-name="highlight_nu0">2</text:span><text:span text:style-name="highlight_sy0">==</text:span><text:span text:style-name="highlight_nu0">0</text:span><text:span text:style-name="highlight_br0">]</text:span><text:line-break/><text:span text:style-name="highlight_br0">[</text:span><text:span text:style-name="highlight_nu0">8</text:span><text:span text:style-name="highlight_sy0">,</text:span> <text:span text:style-name="highlight_nu0">32</text:span><text:span text:style-name="highlight_sy0">,</text:span> <text:span text:style-name="highlight_nu0">42</text:span><text:span text:style-name="highlight_br0">]</text:span></text:p>
          </table:table-cell>
        </table:table-row>
      </table:table>
      <text:p text:style-name="Horizontal_20_Line"/>
      <text:h text:style-name="Heading_20_2" text:outline-level="2"><text:bookmark-start text:name="__RefHeading___les_dict_comprehensions_9"/><text:bookmark-start text:name="les_dict_comprehensions"/>Les dict comprehensions<text:bookmark-end text:name="__RefHeading___les_dict_comprehensions_9"/><text:bookmark-end text:name="les_dict_comprehensions"/></text:h>
      <text:p text:style-name="Text_20_body">Les dict comprehensions donnent un moyen concis de créer un dictionnaire à partir d’une itératio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br0">{</text:span>x: x**<text:span text:style-name="highlight_nu0">2</text:span> <text:span text:style-name="highlight_kw1">for</text:span> x <text:span text:style-name="highlight_kw1">in</text:span> <text:span text:style-name="highlight_br0">(</text:span><text:span text:style-name="highlight_nu0">2</text:span><text:span text:style-name="highlight_sy0">,</text:span> <text:span text:style-name="highlight_nu0">4</text:span><text:span text:style-name="highlight_sy0">,</text:span> <text:span text:style-name="highlight_nu0">6</text:span><text:span text:style-name="highlight_br0">)</text:span><text:span text:style-name="highlight_br0">}</text:span><text:line-break/><text:span text:style-name="highlight_br0">{</text:span><text:span text:style-name="highlight_nu0">2</text:span>: <text:span text:style-name="highlight_nu0">4</text:span><text:span text:style-name="highlight_sy0">,</text:span> <text:span text:style-name="highlight_nu0">4</text:span>: <text:span text:style-name="highlight_nu0">16</text:span><text:span text:style-name="highlight_sy0">,</text:span> <text:span text:style-name="highlight_nu0">6</text:span>: <text:span text:style-name="highlight_nu0">36</text:span><text:span text:style-name="highlight_br0">}</text:span></text:p>
          </table:table-cell>
        </table:table-row>
      </table:table>
      <text:p text:style-name="Horizontal_20_Line"/>
      <text:h text:style-name="Heading_20_2" text:outline-level="2"><text:bookmark-start text:name="__RefHeading___exceptions_10"/><text:bookmark-start text:name="exceptions"/>Exceptions<text:bookmark-end text:name="__RefHeading___exceptions_10"/><text:bookmark-end text:name="exceptions"/></text:h>
      <text:h text:style-name="Heading_20_3" text:outline-level="3"><text:bookmark-start text:name="__RefHeading___try..except..else_11"/><text:bookmark-start text:name="try..except..else"/>try..except..else<text:bookmark-end text:name="__RefHeading___try..except..else_11"/><text:bookmark-end text:name="try..except..else"/></text:h>
      <text:p text:style-name="Text_20_body">Lorsqu’une exception est levée il est possible de la stopper en interceptant l’erreur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try</text:span>:<text:line-break/><text:s text:c="4"/>bloc de <text:span text:style-name="highlight_kw3">code</text:span> surveillé<text:line-break/><text:span text:style-name="highlight_kw1">except</text:span>:<text:line-break/><text:s text:c="4"/>bloc de <text:span text:style-name="highlight_kw3">code</text:span> exécuté si l<text:span text:style-name="highlight_st0">'exception est levée</text:span></text:p>
          </table:table-cell>
        </table:table-row>
      </table:table>
      <text:p text:style-name="Text_20_body">Il est fortement conseillé de spécifier l’exception afin de ne pas masquer silencieusement tous les types d’erreur qui pourrait intervenir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try</text:span>:<text:line-break/><text:s text:c="4"/>bloc de <text:span text:style-name="highlight_kw3">code</text:span> surveillé<text:line-break/><text:span text:style-name="highlight_kw1">except</text:span> <text:span text:style-name="highlight_kw2">Exception</text:span>:<text:line-break/><text:s text:c="4"/>bloc de <text:span text:style-name="highlight_kw3">code</text:span> exécuté si l<text:span text:style-name="highlight_st0">'exception est levée</text:span></text:p>
          </table:table-cell>
        </table:table-row>
      </table:table>
      <text:h text:style-name="Heading_20_4" text:outline-level="4"><text:bookmark-start text:name="__RefHeading___exemples_d_exceptions_12"/><text:bookmark-start text:name="exemples_d_exceptions"/>Exemples d'exceptions<text:bookmark-end text:name="__RefHeading___exemples_d_exceptions_12"/><text:bookmark-end text:name="exemples_d_exceptions"/></text:h>
      <text:list text:style-name="List_20_1" text:continue-numbering="false">
        <text:list-item>
          <text:p text:style-name="List_20_1_Content_First"> AttributeError</text:p>
        </text:list-item>
        <text:list-item>
          <text:p text:style-name="List_20_1_Content"> ImportError</text:p>
        </text:list-item>
        <text:list-item>
          <text:p text:style-name="List_20_1_Content"> IndentationError</text:p>
        </text:list-item>
        <text:list-item>
          <text:p text:style-name="List_20_1_Content"> IndexError</text:p>
        </text:list-item>
        <text:list-item>
          <text:p text:style-name="List_20_1_Content"> KeyError</text:p>
        </text:list-item>
        <text:list-item>
          <text:p text:style-name="List_20_1_Content"> MemoryError</text:p>
        </text:list-item>
        <text:list-item>
          <text:p text:style-name="List_20_1_Content"> SyntaxError</text:p>
        </text:list-item>
        <text:list-item>
          <text:p text:style-name="List_20_1_Content"> TypeError</text:p>
        </text:list-item>
        <text:list-item>
          <text:p text:style-name="List_20_1_Content_Last"> ZeroDivisionError</text:p>
        </text:list-item>
      </text:list>
      <text:h text:style-name="Heading_20_3" text:outline-level="3"><text:bookmark-start text:name="__RefHeading___try..finally_13"/><text:bookmark-start text:name="try..finally"/>try..finally<text:bookmark-end text:name="__RefHeading___try..finally_13"/><text:bookmark-end text:name="try..finally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try</text:span>:<text:line-break/><text:s text:c="4"/>bloc de <text:span text:style-name="highlight_kw3">code</text:span> surveillé<text:line-break/><text:span text:style-name="highlight_kw1">finally</text:span>:<text:line-break/><text:s text:c="4"/><text:span text:style-name="highlight_kw3">code</text:span> toujours exécuté <text:span text:style-name="highlight_br0">(</text:span>y compris si <text:span text:style-name="highlight_kw1">raise</text:span> ou <text:span text:style-name="highlight_kw1">return</text:span> dans le bloc surveillé<text:span text:style-name="highlight_br0">)</text:span>.</text:p>
          </table:table-cell>
        </table:table-row>
      </table:table>
      <text:p text:style-name="Horizontal_20_Line"/>
      <text:h text:style-name="Heading_20_2" text:outline-level="2"><text:bookmark-start text:name="__RefHeading___fonctions_14"/><text:bookmark-start text:name="fonctions"/>Fonctions<text:bookmark-end text:name="__RefHeading___fonctions_14"/><text:bookmark-end text:name="fonctions"/></text:h>
      <text:list text:style-name="List_20_1" text:continue-numbering="false">
        <text:list-item>
          <text:p text:style-name="List_20_1_Content_First"> La définition d’une fonction se fait par le mot clé def suivi du nom de la fonction.</text:p>
        </text:list-item>
        <text:list-item>
          <text:p text:style-name="List_20_1_Content"> Les éventuels paramètres sont déclarés entre parenthèses.</text:p>
        </text:list-item>
        <text:list-item>
          <text:p text:style-name="List_20_1_Content"> Le caratère “:” délimite le début de la fonction.</text:p>
        </text:list-item>
        <text:list-item>
          <text:p text:style-name="List_20_1_Content_Last"> Le bloc de la fonction est délimité par les indentations.</text:p>
        </text:list-item>
      </text:list>
      <text:h text:style-name="Heading_20_3" text:outline-level="3"><text:bookmark-start text:name="__RefHeading___definition_15"/><text:bookmark-start text:name="definition"/>Définition<text:bookmark-end text:name="__RefHeading___definition_15"/><text:bookmark-end text:name="definitio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ef</text:span> say_hello<text:span text:style-name="highlight_br0">(</text:span>firstname<text:span text:style-name="highlight_sy0">,</text:span> lastname<text:span text:style-name="highlight_br0">)</text:span>:<text:line-break/><text:s text:c="4"/><text:span text:style-name="highlight_kw1">print</text:span> <text:span text:style-name="highlight_br0">(</text:span><text:span text:style-name="highlight_st0">"Hello {} {}"</text:span>.<text:span text:style-name="highlight_me1">format</text:span><text:span text:style-name="highlight_br0">(</text:span>firstname.<text:span text:style-name="highlight_me1">title</text:span><text:span text:style-name="highlight_br0">(</text:span><text:span text:style-name="highlight_br0">)</text:span><text:span text:style-name="highlight_sy0">,</text:span> lastname.<text:span text:style-name="highlight_me1">title</text:span><text:span text:style-name="highlight_br0">(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utilisation_16"/><text:bookmark-start text:name="utilisation"/>Utilisation<text:bookmark-end text:name="__RefHeading___utilisation_16"/><text:bookmark-end text:name="utilisatio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ay_hello<text:span text:style-name="highlight_br0">(</text:span><text:span text:style-name="highlight_st0">'Terry'</text:span><text:span text:style-name="highlight_sy0">,</text:span> <text:span text:style-name="highlight_st0">'gilliam'</text:span><text:span text:style-name="highlight_br0">)</text:span></text:p>
          </table:table-cell>
        </table:table-row>
      </table:table>
      <text:h text:style-name="Heading_20_3" text:outline-level="3"><text:bookmark-start text:name="__RefHeading___parametres_17"/><text:bookmark-start text:name="parametres"/>Paramètres<text:bookmark-end text:name="__RefHeading___parametres_17"/><text:bookmark-end text:name="parametres"/></text:h>
      <text:h text:style-name="Heading_20_4" text:outline-level="4"><text:bookmark-start text:name="__RefHeading___parametres_explicites_18"/><text:bookmark-start text:name="parametres_explicites"/>Paramètres explicites<text:bookmark-end text:name="__RefHeading___parametres_explicites_18"/><text:bookmark-end text:name="parametres_explicites"/></text:h>
      <text:list text:style-name="List_20_1" text:continue-numbering="false">
        <text:list-item>
          <text:p text:style-name="List_20_1_Content_First"> Les paramètres explicites sont séparés par une virgule et peuvent être enrichis d’une valeur par défaut, ils sont dans ce cas optionnels.</text:p>
        </text:list-item>
        <text:list-item>
          <text:p text:style-name="List_20_1_Content"> Il est nécessaire de regrouper les paramètres optionnels à la fin de la liste des paramètres.</text:p>
        </text:list-item>
        <text:list-item>
          <text:p text:style-name="List_20_1_Content_Last"> Les paramètres peuvent être nommés sans respecter un ordre précis.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def</text:span> say_hello<text:span text:style-name="highlight_br0">(</text:span>firstname<text:span text:style-name="highlight_sy0">,</text:span> gender<text:span text:style-name="highlight_sy0">=</text:span><text:span text:style-name="highlight_st0">'Mr'</text:span><text:span text:style-name="highlight_sy0">,</text:span> lastname<text:span text:style-name="highlight_sy0">=</text:span><text:span text:style-name="highlight_st0">''</text:span><text:span text:style-name="highlight_br0">)</text:span>:<text:line-break/>...<text:s text:c="5"/><text:span text:style-name="highlight_me1">fullname</text:span> <text:span text:style-name="highlight_sy0">=</text:span> <text:span text:style-name="highlight_st0">' '</text:span>.<text:span text:style-name="highlight_me1">join</text:span><text:span text:style-name="highlight_br0">(</text:span><text:span text:style-name="highlight_br0">[</text:span>gender<text:span text:style-name="highlight_sy0">,</text:span> firstname<text:span text:style-name="highlight_sy0">,</text:span> lastname<text:span text:style-name="highlight_br0">]</text:span><text:span text:style-name="highlight_br0">)</text:span><text:line-break/>...<text:s text:c="5"/><text:span text:style-name="highlight_kw1">print</text:span><text:span text:style-name="highlight_br0">(</text:span><text:span text:style-name="highlight_st0">"Hello {}"</text:span>.<text:span text:style-name="highlight_me1">format</text:span><text:span text:style-name="highlight_br0">(</text:span>fullname<text:span text:style-name="highlight_br0">)</text:span><text:span text:style-name="highlight_br0">)</text:span><text:line-break/> <text:line-break/><text:span text:style-name="highlight_sy0">&gt;&gt;&gt;</text:span> say_hello<text:span text:style-name="highlight_br0">(</text:span><text:span text:style-name="highlight_st0">'Terry'</text:span><text:span text:style-name="highlight_br0">)</text:span><text:line-break/>Hello Mr Terry<text:line-break/><text:span text:style-name="highlight_sy0">&gt;&gt;&gt;</text:span> say_hello<text:span text:style-name="highlight_br0">(</text:span><text:span text:style-name="highlight_st0">'Yolande'</text:span><text:span text:style-name="highlight_sy0">,</text:span> <text:span text:style-name="highlight_st0">'Mme'</text:span><text:span text:style-name="highlight_br0">)</text:span><text:line-break/>Hello Mme Yolande<text:line-break/><text:span text:style-name="highlight_sy0">&gt;&gt;&gt;</text:span> say_hello<text:span text:style-name="highlight_br0">(</text:span><text:span text:style-name="highlight_st0">'Yolande'</text:span><text:span text:style-name="highlight_sy0">,</text:span> lastname<text:span text:style-name="highlight_sy0">=</text:span><text:span text:style-name="highlight_st0">'Moreau'</text:span><text:span text:style-name="highlight_sy0">,</text:span> gender<text:span text:style-name="highlight_sy0">=</text:span><text:span text:style-name="highlight_st0">'Mme'</text:span><text:span text:style-name="highlight_br0">)</text:span><text:line-break/>Hello Mme Yolande Moreau</text:p>
          </table:table-cell>
        </table:table-row>
      </table:table>
      <text:h text:style-name="Heading_20_4" text:outline-level="4"><text:bookmark-start text:name="__RefHeading___parametres_non_explicites_19"/><text:bookmark-start text:name="parametres_non_explicites"/>Paramètres non explicites<text:bookmark-end text:name="__RefHeading___parametres_non_explicites_19"/><text:bookmark-end text:name="parametres_non_explicites"/></text:h>
      <text:list text:style-name="List_20_1" text:continue-numbering="false">
        <text:list-item>
          <text:p text:style-name="List_20_1_Content_First"> Les paramètres non explicites permettent de spécifier autant de valeurs que l’on souhaite sans qu’il soit nécessaire de les spécifier dans la signature de la fonction.</text:p>
        </text:list-item>
        <text:list-item>
          <text:p text:style-name="List_20_1_Content"> Ils sont fournis sous la forme nom=valeur, et sont accessibles à l’intérieur de la fonction sous forme de dictionnaire.</text:p>
        </text:list-item>
        <text:list-item>
          <text:p text:style-name="List_20_1_Content_Last"> Les paramètres non explicites sont préfixés d’une double étoile.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def</text:span> show_actors<text:span text:style-name="highlight_br0">(</text:span>**actors<text:span text:style-name="highlight_br0">)</text:span>:<text:line-break/>...<text:s text:c="5"/><text:span text:style-name="highlight_kw1">for</text:span> actor<text:span text:style-name="highlight_sy0">,</text:span> name <text:span text:style-name="highlight_kw1">in</text:span> actors.<text:span text:style-name="highlight_me1">items</text:span><text:span text:style-name="highlight_br0">(</text:span><text:span text:style-name="highlight_br0">)</text:span>:<text:line-break/>...<text:s text:c="9"/><text:span text:style-name="highlight_kw1">print</text:span><text:span text:style-name="highlight_br0">(</text:span><text:span text:style-name="highlight_st0">"{}:{}"</text:span> .<text:span text:style-name="highlight_me1">format</text:span><text:span text:style-name="highlight_br0">(</text:span>actor<text:span text:style-name="highlight_sy0">,</text:span> name<text:span text:style-name="highlight_br0">)</text:span><text:span text:style-name="highlight_br0">)</text:span><text:line-break/> <text:line-break/><text:span text:style-name="highlight_sy0">&gt;&gt;&gt;</text:span> show_actors<text:span text:style-name="highlight_br0">(</text:span>actor1<text:span text:style-name="highlight_sy0">=</text:span><text:span text:style-name="highlight_st0">'Terry Gilliam'</text:span><text:span text:style-name="highlight_sy0">,</text:span> actor2<text:span text:style-name="highlight_sy0">=</text:span><text:span text:style-name="highlight_st0">'John Cleese'</text:span><text:span text:style-name="highlight_br0">)</text:span><text:line-break/>actor2:John Cleese<text:line-break/>actor1:Terry Gilliam</text:p>
          </table:table-cell>
        </table:table-row>
      </table:table>
      <text:h text:style-name="Heading_20_4" text:outline-level="4"><text:bookmark-start text:name="__RefHeading___parametres_arbitraires_20"/><text:bookmark-start text:name="parametres_arbitraires"/>Paramètres arbitraires<text:bookmark-end text:name="__RefHeading___parametres_arbitraires_20"/><text:bookmark-end text:name="parametres_arbitraires"/></text:h>
      <text:list text:style-name="List_20_1" text:continue-numbering="false">
        <text:list-item>
          <text:p text:style-name="List_20_1_Content_First"> Les paramètres arbitraires fonctionnent de la même manière que les paramètres non explicites mais ne sont pas nommés.</text:p>
        </text:list-item>
        <text:list-item>
          <text:p text:style-name="List_20_1_Content"> Il sont accessibles à l’intérieur de la fonction sous forme d’un tuple.</text:p>
        </text:list-item>
        <text:list-item>
          <text:p text:style-name="List_20_1_Content_Last"> Les paramètres arbitraires sont préfixés d’une étoile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def</text:span> ajoute_acteurs<text:span text:style-name="highlight_br0">(</text:span>*actors<text:span text:style-name="highlight_br0">)</text:span>:<text:line-break/>...<text:s text:c="5"/><text:span text:style-name="highlight_me1">liste</text:span> <text:span text:style-name="highlight_sy0">=</text:span> <text:span text:style-name="highlight_br0">[</text:span><text:span text:style-name="highlight_br0">]</text:span><text:line-break/>...<text:s text:c="5"/><text:span text:style-name="highlight_kw1">for</text:span> actor <text:span text:style-name="highlight_kw1">in</text:span> actors<text:span text:style-name="highlight_br0">(</text:span><text:span text:style-name="highlight_br0">)</text:span>:<text:line-break/>...<text:s text:c="9"/><text:span text:style-name="highlight_me1">liste</text:span>.<text:span text:style-name="highlight_me1">append</text:span><text:span text:style-name="highlight_br0">(</text:span>actor<text:span text:style-name="highlight_br0">)</text:span><text:line-break/>...<text:s text:c="5"/><text:span text:style-name="highlight_kw1">return</text:span> liste<text:line-break/> <text:line-break/><text:span text:style-name="highlight_sy0">&gt;&gt;&gt;</text:span> ajoute_cteurs<text:span text:style-name="highlight_br0">(</text:span><text:span text:style-name="highlight_st0">'Terry Gilliam'</text:span><text:span text:style-name="highlight_sy0">,</text:span> <text:span text:style-name="highlight_st0">'John Cleese'</text:span><text:span text:style-name="highlight_br0">)</text:span><text:line-break/><text:span text:style-name="highlight_br0">[</text:span><text:span text:style-name="highlight_st0">'John Cleese'</text:span><text:span text:style-name="highlight_sy0">,</text:span> <text:span text:style-name="highlight_st0">'Terry Gilliam'</text:span><text:span text:style-name="highlight_br0">]</text:span>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Les 3 types de paramètres peuvent être utilisés dans une même fonction, dans ce cas leur ordre doit être le suivant:<text:line-break/>
<text:line-break/>
def fonction(param1, param2=2, *arbitraires, **non-explicites):</text:p>
          </table:table-cell>
        </table:table-row>
      </table:table>
      <text:h text:style-name="Heading_20_3" text:outline-level="3"><text:bookmark-start text:name="__RefHeading___docstrings_21"/><text:bookmark-start text:name="docstrings"/>Docstrings<text:bookmark-end text:name="__RefHeading___docstrings_21"/><text:bookmark-end text:name="docstrings"/></text:h>
      <text:p text:style-name="Text_20_body">Les docstrings sont des chaines de caractères placées au début du corps des fonctions. Ils sont associés à la variable <text:span text:style-name="underline">doc</text:span> de la fonction.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&gt;&gt;&gt;</text:span> <text:span text:style-name="highlight_kw1">def</text:span> get_full_name<text:span text:style-name="highlight_br0">(</text:span>firstname<text:span text:style-name="highlight_sy0">,</text:span> lastname<text:span text:style-name="highlight_br0">)</text:span>:<text:line-break/>...<text:s text:c="5"/><text:span text:style-name="highlight_st0">"""Retourne le nom complet"""</text:span><text:line-break/>...<text:s text:c="5"/><text:span text:style-name="highlight_kw1">return</text:span> <text:span text:style-name="highlight_st0">' '</text:span>.<text:span text:style-name="highlight_me1">join</text:span><text:span text:style-name="highlight_br0">(</text:span><text:span text:style-name="highlight_br0">[</text:span>firstname<text:span text:style-name="highlight_sy0">,</text:span> lastname<text:span text:style-name="highlight_br0">]</text:span><text:span text:style-name="highlight_br0">)</text:span><text:line-break/> <text:line-break/><text:span text:style-name="highlight_sy0">&gt;&gt;&gt;</text:span> get_full_name.__doc__<text:line-break/><text:span text:style-name="highlight_st0">'Retourne le nom complet'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4:54</meta:creation-date>
    <dc:creator>Generated</dc:creator>
    <dc:date>2026-07-31T16::44:54</dc:date>
    <dc:language>en-US</dc:language>
    <meta:editing-cycles>1</meta:editing-cycles>
    <meta:editing-duration>PT0S</meta:editing-duration>
    <dc:title>all:bibles:langages:python:structure</dc:title>
  </office:meta>
</office:document-meta>
</file>