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angages:python:librairies"/><text:bookmark-start text:name="__RefHeading___librairies_1"/><text:bookmark-start text:name="librairies"/>Librairies<text:bookmark-end text:name="__RefHeading___librairies_1"/><text:bookmark-end text:name="librairies"/></text:h>
      <text:p text:style-name="Horizontal_20_Line"/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base_3"/><text:bookmark-start text:name="base"/>Base<text:bookmark-end text:name="__RefHeading___base_3"/><text:bookmark-end text:name="ba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ip <text:span text:style-name="highlight_kw2">install</text:span> <text:span text:style-name="highlight_sy0">&lt;</text:span>librairie<text:span text:style-name="highlight_sy0">&gt;</text:span></text:p>
          </table:table-cell>
        </table:table-row>
      </table:table>
      <text:h text:style-name="Heading_20_3" text:outline-level="3"><text:bookmark-start text:name="__RefHeading___environnement_virtuel_4"/><text:bookmark-start text:name="environnement_virtuel"/>Environnement virtuel<text:bookmark-end text:name="__RefHeading___environnement_virtuel_4"/><text:bookmark-end text:name="environnement_virtuel"/></text:h>
      <text:p text:style-name="Text_20_body">Installer puis utiliser pipenv</text:p>
      <text:h text:style-name="Heading_20_3" text:outline-level="3"><text:bookmark-start text:name="__RefHeading___pycharm_5"/><text:bookmark-start text:name="pycharm"/>Pycharm<text:bookmark-end text:name="__RefHeading___pycharm_5"/><text:bookmark-end text:name="pycharm"/></text:h>
      <text:list text:style-name="List_20_1" text:continue-numbering="false">
        <text:list-item>
          <text:p text:style-name="List_20_1_Content_First"> créer un environnement virtuel (proposé par Pycharm lors de la création du projet)</text:p>
        </text:list-item>
        <text:list-item>
          <text:p text:style-name="List_20_1_Content_Last"> A postériori aller dans « File / Settings… / Project / Python Interpreter » cliquer sur « +  » puis taper le nom du module à rechercher puis en bas cliquer sur « Install Package »</text:p>
        </text:list-item>
      </text:list>
      <text:h text:style-name="Heading_20_2" text:outline-level="2"><text:bookmark-start text:name="__RefHeading___pipenv_6"/><text:bookmark-start text:name="pipenv"/>Pipenv<text:bookmark-end text:name="__RefHeading___pipenv_6"/><text:bookmark-end text:name="pipenv"/></text:h>
      <text:p text:style-name="Text_20_body"><text:a xlink:type="simple" xlink:href="https://pypi.org/project/pipenv/" text:style-name="Internet_20_link" text:visited-style-name="Visited_20_Internet_20_Link">Pipenv</text:a></text:p>
      <text:h text:style-name="Heading_20_3" text:outline-level="3"><text:bookmark-start text:name="__RefHeading___objet_7"/><text:bookmark-start text:name="objet"/>Objet<text:bookmark-end text:name="__RefHeading___objet_7"/><text:bookmark-end text:name="objet"/></text:h>
      <text:p text:style-name="Text_20_body">Simplification dans l'utilisation des librairies et création automatique d'un environnement virtuel.</text:p>
      <text:h text:style-name="Heading_20_3" text:outline-level="3"><text:bookmark-start text:name="__RefHeading___utilisation_8"/><text:bookmark-start text:name="utilisation"/>Utilisation<text:bookmark-end text:name="__RefHeading___utilisation_8"/><text:bookmark-end text:name="utilisation"/></text:h>
      <text:h text:style-name="Heading_20_4" text:outline-level="4"><text:bookmark-start text:name="__RefHeading___installation_ubuntu_9"/><text:bookmark-start text:name="installation_ubuntu"/>Installation Ubuntu<text:bookmark-end text:name="__RefHeading___installation_ubuntu_9"/><text:bookmark-end text:name="installation_ubunt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pipenv</text:p>
          </table:table-cell>
        </table:table-row>
      </table:table>
      <text:h text:style-name="Heading_20_4" text:outline-level="4"><text:bookmark-start text:name="__RefHeading___installation_redhat_centos_10"/><text:bookmark-start text:name="installation_redhat_centos"/>Installation Redhat/CentOS<text:bookmark-end text:name="__RefHeading___installation_redhat_centos_10"/><text:bookmark-end text:name="installation_redhat_cent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ip3 <text:span text:style-name="highlight_kw2">install</text:span> pipenv</text:p>
          </table:table-cell>
        </table:table-row>
      </table:table>
      <text:h text:style-name="Heading_20_4" text:outline-level="4"><text:bookmark-start text:name="__RefHeading___installation_windows_11"/><text:bookmark-start text:name="installation_windows"/>Installation Windows<text:bookmark-end text:name="__RefHeading___installation_windows_11"/><text:bookmark-end text:name="installation_windows"/></text:h>
      <text:list text:style-name="List_20_1" text:continue-numbering="false">
        <text:list-item>
          <text:p text:style-name="LastListParagraph_List_20_1_Content_First"> Installer pipenv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p install pipenv</text:p>
          </table:table-cell>
        </table:table-row>
      </table:table>
      <text:list text:style-name="List_20_1" text:continue-numbering="false">
        <text:list-item>
          <text:p text:style-name="LastListParagraph_List_20_1_Content_First"> Modifier la variable PATH pour ajouter les 2 chemins suivants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:\Users\<text:span text:style-name="highlight_sy0">&lt;</text:span>username<text:span text:style-name="highlight_sy0">&gt;</text:span>\AppData\Roaming\Python\Python38\Site<text:span text:style-name="highlight_co101">-Packages</text:span><text:line-break/>C:\Users\<text:span text:style-name="highlight_sy0">&lt;</text:span>username<text:span text:style-name="highlight_sy0">&gt;</text:span>\AppData\Roaming\Python\Python38\Scripts</text:p>
          </table:table-cell>
        </table:table-row>
      </table:table>
      <text:h text:style-name="Heading_20_4" text:outline-level="4"><text:bookmark-start text:name="__RefHeading___initialisation_12"/><text:bookmark-start text:name="initialisation"/>Initialisation<text:bookmark-end text:name="__RefHeading___initialisation_12"/><text:bookmark-end text:name="initialisation"/></text:h>
      <text:p text:style-name="Text_20_body">Se positionner dans le répertoire du projet et lancer la commande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ipenv <text:span text:style-name="highlight_kw2">install</text:span> <text:span text:style-name="highlight_re5">--python</text:span> <text:span text:style-name="highlight_sy0">/</text:span>usr<text:span text:style-name="highlight_sy0">/</text:span>bin<text:span text:style-name="highlight_sy0">/</text:span>python3.8</text:p>
          </table:table-cell>
        </table:table-row>
      </table:table>
      <text:p text:style-name="Text_20_body">La commande va installer toutes les librairies nécessaires et créer les 2 fichiers suivants s'ils n'existent pas encore :</text:p>
      <text:list text:style-name="List_20_1" text:continue-numbering="false">
        <text:list-item>
          <text:p text:style-name="List_20_1_Content_First"> Pipfile : contient les dépendances</text:p>
        </text:list-item>
        <text:list-item>
          <text:p text:style-name="List_20_1_Content_Last"> Pipfile.lock : contient les informations de version</text:p>
        </text:list-item>
      </text:list>
      <text:h text:style-name="Heading_20_4" text:outline-level="4"><text:bookmark-start text:name="__RefHeading___variables_d_environnement_13"/><text:bookmark-start text:name="variables_d_environnement"/>Variables d'environnement<text:bookmark-end text:name="__RefHeading___variables_d_environnement_13"/><text:bookmark-end text:name="variables_d_environnement"/></text:h>
      <text:p text:style-name="Text_20_body">Possibilité de créer un fichier <text:span text:style-name="">.env</text:span> contenant les variables d'environnement pour l'exécution du programme. Par exemple pour positionner le niveau de log souhaité 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# LOG LEVEL ##</text:span><text:line-break/><text:span text:style-name="highlight_re2">LOGURU_LEVEL</text:span>=DEBUG</text:p>
          </table:table-cell>
        </table:table-row>
      </table:table>
      <text:h text:style-name="Heading_20_4" text:outline-level="4"><text:bookmark-start text:name="__RefHeading___execution_14"/><text:bookmark-start text:name="execution"/>Exécution<text:bookmark-end text:name="__RefHeading___execution_14"/><text:bookmark-end text:name="execu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pipenv run python <text:span text:style-name="highlight_sy0">&lt;</text:span>fichier.py<text:span text:style-name="highlight_sy0">&gt;</text:span></text:p>
          </table:table-cell>
        </table:table-row>
      </table:table>
      <text:h text:style-name="Heading_20_3" text:outline-level="3"><text:bookmark-start text:name="__RefHeading___depannage_15"/><text:bookmark-start text:name="depannage"/>Dépannage<text:bookmark-end text:name="__RefHeading___depannage_15"/><text:bookmark-end text:name="depannage"/></text:h>
      <text:h text:style-name="Heading_20_4" text:outline-level="4"><text:bookmark-start text:name="__RefHeading___debordement_de_tempo_16"/><text:bookmark-start text:name="debordement_de_tempo"/>Débordement de tempo<text:bookmark-end text:name="__RefHeading___debordement_de_tempo_16"/><text:bookmark-end text:name="debordement_de_tempo"/></text:h>
      <text:p text:style-name="Text_20_body">Si l'installation prend trop de temps elle peut terminer en échec notamment sur Raspberry PI ou bien en cas de connexion internet trop lente. Pour laisser plus de temps à l'installation il est possible de modifier 2 temporisation avant de lancer la commande PIPENV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IPENV_INSTALL_TIMEOUT</text:span>=<text:span text:style-name="highlight_nu0">9999</text:span><text:line-break/><text:span text:style-name="highlight_kw3">export</text:span> <text:span text:style-name="highlight_re2">PIPENV_TIMEOUT</text:span>=<text:span text:style-name="highlight_nu0">999</text:span></text:p>
          </table:table-cell>
        </table:table-row>
      </table:table>
      <text:p text:style-name="Text_20_body"><text:a xlink:type="simple" xlink:href="https://stackoverflow.com/questions/51255947/pipenv-install-failing-due-to-timeout" text:style-name="Internet_20_link" text:visited-style-name="Visited_20_Internet_20_Link">Source</text:a></text:p>
      <text:p text:style-name="Horizontal_20_Line"/>
      <text:h text:style-name="Heading_20_2" text:outline-level="2"><text:bookmark-start text:name="__RefHeading___tendo_17"/><text:bookmark-start text:name="tendo"/>Tendo<text:bookmark-end text:name="__RefHeading___tendo_17"/><text:bookmark-end text:name="tendo"/></text:h>
      <text:p text:style-name="Text_20_body"><text:a xlink:type="simple" xlink:href="https://pypi.org/project/tendo/" text:style-name="Internet_20_link" text:visited-style-name="Visited_20_Internet_20_Link">Tendo</text:a></text:p>
      <text:h text:style-name="Heading_20_3" text:outline-level="3"><text:bookmark-start text:name="__RefHeading___objet_18"/><text:bookmark-start text:name="objet1"/>Objet<text:bookmark-end text:name="__RefHeading___objet_18"/><text:bookmark-end text:name="objet1"/></text:h>
      <text:p text:style-name="Text_20_body">Ajout de fonctionnalités basiques.</text:p>
      <text:h text:style-name="Heading_20_3" text:outline-level="3"><text:bookmark-start text:name="__RefHeading___fonctions_19"/><text:bookmark-start text:name="fonctions"/>Fonctions<text:bookmark-end text:name="__RefHeading___fonctions_19"/><text:bookmark-end text:name="fonctions"/></text:h>
      <text:h text:style-name="Heading_20_4" text:outline-level="4"><text:bookmark-start text:name="__RefHeading___singleinstance_20"/><text:bookmark-start text:name="singleinstance"/>SingleInstance<text:bookmark-end text:name="__RefHeading___singleinstance_20"/><text:bookmark-end text:name="singleinstance"/></text:h>
      <text:p text:style-name="Text_20_body">Pour s'assurer de n'avoir qu'une seule instance du programme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from</text:span> tendo <text:span text:style-name="highlight_kw1">import</text:span> singleton<text:line-break/> <text:line-break/>singleton.<text:span text:style-name="highlight_me1">SingleInstance</text:span><text:span text:style-name="highlight_br0">(</text:span><text:span text:style-name="highlight_br0">)</text:span> <text:span text:style-name="highlight_co1"># fera un sys.exit(-1) si une autre instance est en cours d'exécution</text:span></text:p>
          </table:table-cell>
        </table:table-row>
      </table:table>
      <text:p text:style-name="Horizontal_20_Line"/>
      <text:h text:style-name="Heading_20_2" text:outline-level="2"><text:bookmark-start text:name="__RefHeading___loguru_21"/><text:bookmark-start text:name="loguru"/>Loguru<text:bookmark-end text:name="__RefHeading___loguru_21"/><text:bookmark-end text:name="loguru"/></text:h>
      <text:p text:style-name="Text_20_body"><text:a xlink:type="simple" xlink:href="https://loguru.readthedocs.io/" text:style-name="Internet_20_link" text:visited-style-name="Visited_20_Internet_20_Link">Loguru</text:a></text:p>
      <text:h text:style-name="Heading_20_3" text:outline-level="3"><text:bookmark-start text:name="__RefHeading___objet_22"/><text:bookmark-start text:name="objet2"/>Objet<text:bookmark-end text:name="__RefHeading___objet_22"/><text:bookmark-end text:name="objet2"/></text:h>
      <text:p text:style-name="Text_20_body">Librairies pour gérer simplement les logs du programme.</text:p>
      <text:h text:style-name="Heading_20_3" text:outline-level="3"><text:bookmark-start text:name="__RefHeading___utilisation_23"/><text:bookmark-start text:name="utilisation1"/>Utilisation<text:bookmark-end text:name="__RefHeading___utilisation_23"/><text:bookmark-end text:name="utilisation1"/></text:h>
      <text:h text:style-name="Heading_20_4" text:outline-level="4"><text:bookmark-start text:name="__RefHeading___fonctions_24"/><text:bookmark-start text:name="fonctions1"/>Fonctions<text:bookmark-end text:name="__RefHeading___fonctions_24"/><text:bookmark-end text:name="fonctions1"/></text:h>
      <text:list text:style-name="List_20_1" text:continue-numbering="false">
        <text:list-item>
          <text:p text:style-name="List_20_1_Content_First"> debug : information détaillée uniquement pour diagnostiquer un problème</text:p>
        </text:list-item>
        <text:list-item>
          <text:p text:style-name="List_20_1_Content"> info : confirmation du déroulement normal du programme</text:p>
        </text:list-item>
        <text:list-item>
          <text:p text:style-name="List_20_1_Content"> warning : indication de quelque chose d'inattendu, mais le programme fonctionne normalement</text:p>
        </text:list-item>
        <text:list-item>
          <text:p text:style-name="List_20_1_Content"> error : problème plus important, le programme n'a pas pu faire quelque chose</text:p>
        </text:list-item>
        <text:list-item>
          <text:p text:style-name="List_20_1_Content_Last"> critical : erreur sérieuse, indique que le programme risque de ne pas pouvoir poursuivre.</text:p>
        </text:list-item>
      </text:list>
      <text:h text:style-name="Heading_20_4" text:outline-level="4"><text:bookmark-start text:name="__RefHeading___niveau_d_information_25"/><text:bookmark-start text:name="niveau_d_information"/>Niveau d'information<text:bookmark-end text:name="__RefHeading___niveau_d_information_25"/><text:bookmark-end text:name="niveau_d_information"/></text:h>
      <text:p text:style-name="Text_20_body">Chacune des fonctions correspond au niveau de log correspondant. Le niveau par défaut est positionné à <text:span text:style-name="Source_20_Text">WARNING</text:span>, ce qui veut dire que seuls les messages à partir de ce niveau sont affichés (donc pas les niveau <text:span text:style-name="Source_20_Text">DEBUG</text:span> et <text:span text:style-name="Source_20_Text">INFO</text:span>).</text:p>
      <text:h text:style-name="Heading_20_4" text:outline-level="4"><text:bookmark-start text:name="__RefHeading___exemple_26"/><text:bookmark-start text:name="exemple"/>Exemple<text:bookmark-end text:name="__RefHeading___exemple_26"/><text:bookmark-end text:name="exemple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from</text:span> loguru <text:span text:style-name="highlight_kw1">import</text:span> logger<text:line-break/> <text:line-break/>logger.<text:span text:style-name="highlight_me1">setLevel</text:span><text:span text:style-name="highlight_br0">(</text:span><text:span text:style-name="highlight_kw3">logging</text:span>.<text:span text:style-name="highlight_me1">WARNING</text:span><text:span text:style-name="highlight_br0">)</text:span><text:line-break/>logger.<text:span text:style-name="highlight_me1">debug</text:span><text:span text:style-name="highlight_br0">(</text:span><text:span text:style-name="highlight_st0">"Ce message ne s'affichera pas"</text:span><text:span text:style-name="highlight_br0">)</text:span><text:line-break/>logger.<text:span text:style-name="highlight_me1">info</text:span><text:span text:style-name="highlight_br0">(</text:span><text:span text:style-name="highlight_st0">"Celui-ci non plus"</text:span><text:span text:style-name="highlight_br0">)</text:span><text:line-break/>logger.<text:span text:style-name="highlight_me1">warning</text:span><text:span text:style-name="highlight_br0">(</text:span><text:span text:style-name="highlight_st0">"Premier message à s'afficher"</text:span><text:span text:style-name="highlight_br0">)</text:span><text:line-break/>logger.<text:span text:style-name="highlight_me1">error</text:span><text:span text:style-name="highlight_br0">(</text:span><text:span text:style-name="highlight_st0">"Celui-ci aussi"</text:span><text:span text:style-name="highlight_br0">)</text:span><text:line-break/>logger.<text:span text:style-name="highlight_me1">critical</text:span><text:span text:style-name="highlight_br0">(</text:span><text:span text:style-name="highlight_st0">"Ce dernier également"</text:span><text:span text:style-name="highlight_br0">)</text:span></text:p>
          </table:table-cell>
        </table:table-row>
      </table:table>
      <text:p text:style-name="Horizontal_20_Line"/>
      <text:h text:style-name="Heading_20_2" text:outline-level="2"><text:bookmark-start text:name="__RefHeading___aiohttp_27"/><text:bookmark-start text:name="aiohttp"/>Aiohttp<text:bookmark-end text:name="__RefHeading___aiohttp_27"/><text:bookmark-end text:name="aiohttp"/></text:h>
      <text:p text:style-name="Text_20_body"><text:a xlink:type="simple" xlink:href="https://docs.aiohttp.org/" text:style-name="Internet_20_link" text:visited-style-name="Visited_20_Internet_20_Link">Aiohttp</text:a></text:p>
      <text:h text:style-name="Heading_20_3" text:outline-level="3"><text:bookmark-start text:name="__RefHeading___objet_28"/><text:bookmark-start text:name="objet3"/>Objet<text:bookmark-end text:name="__RefHeading___objet_28"/><text:bookmark-end text:name="objet3"/></text:h>
      <text:p text:style-name="Text_20_body">Client/serveur http asynchrone.</text:p>
      <text:h text:style-name="Heading_20_3" text:outline-level="3"><text:bookmark-start text:name="__RefHeading___utilisation_29"/><text:bookmark-start text:name="utilisation2"/>Utilisation<text:bookmark-end text:name="__RefHeading___utilisation_29"/><text:bookmark-end text:name="utilisation2"/></text:h>
      <text:h text:style-name="Heading_20_4" text:outline-level="4"><text:bookmark-start text:name="__RefHeading___serveur_30"/><text:bookmark-start text:name="serveur"/>Serveur<text:bookmark-end text:name="__RefHeading___serveur_30"/><text:bookmark-end text:name="serveur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from</text:span> aiohttp <text:span text:style-name="highlight_kw1">import</text:span> web<text:line-break/> <text:line-break/>async <text:span text:style-name="highlight_kw1">def</text:span> handle<text:span text:style-name="highlight_br0">(</text:span>request<text:span text:style-name="highlight_br0">)</text:span>:<text:line-break/><text:s text:c="4"/>name <text:span text:style-name="highlight_sy0">=</text:span> request.<text:span text:style-name="highlight_me1">match_info</text:span>.<text:span text:style-name="highlight_me1">get</text:span><text:span text:style-name="highlight_br0">(</text:span><text:span text:style-name="highlight_st0">'name'</text:span><text:span text:style-name="highlight_sy0">,</text:span> <text:span text:style-name="highlight_st0">"Anonymous"</text:span><text:span text:style-name="highlight_br0">)</text:span><text:line-break/><text:s text:c="4"/>text <text:span text:style-name="highlight_sy0">=</text:span> <text:span text:style-name="highlight_st0">"Hello, "</text:span> + name<text:line-break/><text:s text:c="4"/><text:span text:style-name="highlight_kw1">return</text:span> web.<text:span text:style-name="highlight_me1">Response</text:span><text:span text:style-name="highlight_br0">(</text:span>text<text:span text:style-name="highlight_sy0">=</text:span>text<text:span text:style-name="highlight_br0">)</text:span><text:line-break/> <text:line-break/>app <text:span text:style-name="highlight_sy0">=</text:span> web.<text:span text:style-name="highlight_me1">Application</text:span><text:span text:style-name="highlight_br0">(</text:span><text:span text:style-name="highlight_br0">)</text:span><text:line-break/>app.<text:span text:style-name="highlight_me1">add_routes</text:span><text:span text:style-name="highlight_br0">(</text:span><text:span text:style-name="highlight_br0">[</text:span>web.<text:span text:style-name="highlight_me1">get</text:span><text:span text:style-name="highlight_br0">(</text:span><text:span text:style-name="highlight_st0">'/'</text:span><text:span text:style-name="highlight_sy0">,</text:span> handle<text:span text:style-name="highlight_br0">)</text:span><text:span text:style-name="highlight_sy0">,</text:span><text:line-break/><text:s text:c="16"/>web.<text:span text:style-name="highlight_me1">get</text:span><text:span text:style-name="highlight_br0">(</text:span><text:span text:style-name="highlight_st0">'/{name}'</text:span><text:span text:style-name="highlight_sy0">,</text:span> handle<text:span text:style-name="highlight_br0">)</text:span><text:span text:style-name="highlight_br0">]</text:span>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web.<text:span text:style-name="highlight_me1">run_app</text:span><text:span text:style-name="highlight_br0">(</text:span>app<text:span text:style-name="highlight_br0">)</text:span></text:p>
          </table:table-cell>
        </table:table-row>
      </table:table>
      <text:h text:style-name="Heading_20_4" text:outline-level="4"><text:bookmark-start text:name="__RefHeading___client_31"/><text:bookmark-start text:name="client"/>Client<text:bookmark-end text:name="__RefHeading___client_31"/><text:bookmark-end text:name="client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import</text:span> aiohttp<text:line-break/><text:span text:style-name="highlight_kw1">import</text:span> asyncio<text:line-break/> <text:line-break/>async <text:span text:style-name="highlight_kw1">def</text:span> main<text:span text:style-name="highlight_br0">(</text:span><text:span text:style-name="highlight_br0">)</text:span>:<text:line-break/> <text:line-break/><text:s text:c="4"/>async <text:span text:style-name="highlight_kw1">with</text:span> aiohttp.<text:span text:style-name="highlight_me1">ClientSession</text:span><text:span text:style-name="highlight_br0">(</text:span><text:span text:style-name="highlight_br0">)</text:span> <text:span text:style-name="highlight_kw1">as</text:span> session:<text:line-break/><text:s text:c="8"/>async <text:span text:style-name="highlight_kw1">with</text:span> session.<text:span text:style-name="highlight_me1">get</text:span><text:span text:style-name="highlight_br0">(</text:span><text:span text:style-name="highlight_st0">'http://python.org'</text:span><text:span text:style-name="highlight_br0">)</text:span> <text:span text:style-name="highlight_kw1">as</text:span> response:<text:line-break/> <text:line-break/><text:s text:c="12"/><text:span text:style-name="highlight_kw1">print</text:span><text:span text:style-name="highlight_br0">(</text:span><text:span text:style-name="highlight_st0">"Status:"</text:span><text:span text:style-name="highlight_sy0">,</text:span> response.<text:span text:style-name="highlight_me1">status</text:span><text:span text:style-name="highlight_br0">)</text:span><text:line-break/><text:s text:c="12"/><text:span text:style-name="highlight_kw1">print</text:span><text:span text:style-name="highlight_br0">(</text:span><text:span text:style-name="highlight_st0">"Content-type:"</text:span><text:span text:style-name="highlight_sy0">,</text:span> response.<text:span text:style-name="highlight_me1">headers</text:span><text:span text:style-name="highlight_br0">[</text:span><text:span text:style-name="highlight_st0">'content-type'</text:span><text:span text:style-name="highlight_br0">]</text:span><text:span text:style-name="highlight_br0">)</text:span><text:line-break/> <text:line-break/><text:s text:c="12"/>html <text:span text:style-name="highlight_sy0">=</text:span> await response.<text:span text:style-name="highlight_me1">text</text:span><text:span text:style-name="highlight_br0">(</text:span><text:span text:style-name="highlight_br0">)</text:span><text:line-break/><text:s text:c="12"/><text:span text:style-name="highlight_kw1">print</text:span><text:span text:style-name="highlight_br0">(</text:span><text:span text:style-name="highlight_st0">"Body:"</text:span><text:span text:style-name="highlight_sy0">,</text:span> html<text:span text:style-name="highlight_br0">[</text:span>:<text:span text:style-name="highlight_nu0">15</text:span><text:span text:style-name="highlight_br0">]</text:span><text:span text:style-name="highlight_sy0">,</text:span> <text:span text:style-name="highlight_st0">"..."</text:span><text:span text:style-name="highlight_br0">)</text:span><text:line-break/> <text:line-break/>loop <text:span text:style-name="highlight_sy0">=</text:span> asyncio.<text:span text:style-name="highlight_me1">get_event_loop</text:span><text:span text:style-name="highlight_br0">(</text:span><text:span text:style-name="highlight_br0">)</text:span><text:line-break/>loop.<text:span text:style-name="highlight_me1">run_until_complete</text:span><text:span text:style-name="highlight_br0">(</text:span>main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26:22</meta:creation-date>
    <dc:creator>Generated</dc:creator>
    <dc:date>2026-08-02T06::26:22</dc:date>
    <dc:language>en-US</dc:language>
    <meta:editing-cycles>1</meta:editing-cycles>
    <meta:editing-duration>PT0S</meta:editing-duration>
    <dc:title>all:bibles:langages:python:librairies</dc:title>
  </office:meta>
</office:document-meta>
</file>