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angages:python:general"/><text:bookmark-start text:name="__RefHeading___general_1"/><text:bookmark-start text:name="general"/>Général<text:bookmark-end text:name="__RefHeading___general_1"/><text:bookmark-end text:name="general"/></text:h>
      <text:p text:style-name="Horizontal_20_Line"/>
      <text:h text:style-name="Heading_20_2" text:outline-level="2"><text:bookmark-start text:name="__RefHeading___syntaxe_2"/><text:bookmark-start text:name="syntaxe"/>Syntaxe<text:bookmark-end text:name="__RefHeading___syntaxe_2"/><text:bookmark-end text:name="syntaxe"/></text:h>
      <text:h text:style-name="Heading_20_3" text:outline-level="3"><text:bookmark-start text:name="__RefHeading___indentation_3"/><text:bookmark-start text:name="indentation"/>Indentation<text:bookmark-end text:name="__RefHeading___indentation_3"/><text:bookmark-end text:name="indentation"/></text:h>
      <text:p text:style-name="Text_20_body">L'indentation fait partie du langage, son non respect entraine une erreur de compilation. Par convention on utilise 4 caractères d’espacement pour une indentation.</text:p>
      <text:h text:style-name="Heading_20_3" text:outline-level="3"><text:bookmark-start text:name="__RefHeading___commentaires_4"/><text:bookmark-start text:name="commentaires"/>Commentaires<text:bookmark-end text:name="__RefHeading___commentaires_4"/><text:bookmark-end text:name="commentaires"/></text:h>
      <text:p text:style-name="Text_20_body">Le caractère # permet d'insérer un commentaire en fin de ligne ou sur une ligne complète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6:18</meta:creation-date>
    <dc:creator>Generated</dc:creator>
    <dc:date>2026-07-31T16::46:18</dc:date>
    <dc:language>en-US</dc:language>
    <meta:editing-cycles>1</meta:editing-cycles>
    <meta:editing-duration>PT0S</meta:editing-duration>
    <dc:title>all:bibles:langages:python:general</dc:title>
  </office:meta>
</office:document-meta>
</file>