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python:edi"/><text:bookmark-start text:name="__RefHeading___edi_pycharm_1"/><text:bookmark-start text:name="edi_pycharm"/>EDI Pycharm<text:bookmark-end text:name="__RefHeading___edi_pycharm_1"/><text:bookmark-end text:name="edi_pychar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 : Environnement de Developpement Intégré<text:line-break/>IDE : Integrated Development Environment</text:p>
          </table:table-cell>
        </table:table-row>
      </table:table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h text:style-name="Heading_20_4" text:outline-level="4"><text:bookmark-start text:name="__RefHeading___python_4"/><text:bookmark-start text:name="python"/>Python<text:bookmark-end text:name="__RefHeading___python_4"/><text:bookmark-end text:name="python"/></text:h>
      <text:p text:style-name="Text_20_body">Télécharger et installer la dernière version disponible sur le site <text:a xlink:type="simple" xlink:href="https://www.python.org/" text:style-name="Internet_20_link" text:visited-style-name="Visited_20_Internet_20_Link">python.org</text:a>.</text:p>
      <text:h text:style-name="Heading_20_4" text:outline-level="4"><text:bookmark-start text:name="__RefHeading___pycharm_5"/><text:bookmark-start text:name="pycharm"/>PyCharm<text:bookmark-end text:name="__RefHeading___pycharm_5"/><text:bookmark-end text:name="pycharm"/></text:h>
      <text:p text:style-name="Text_20_body">Télécharger et installer la dernière version Community (gratuite et open-source) sur le site <text:a xlink:type="simple" xlink:href="https://www.jetbrains.com/fr-fr/pycharm/" text:style-name="Internet_20_link" text:visited-style-name="Visited_20_Internet_20_Link">jetbrains</text:a>.</text:p>
      <text:h text:style-name="Heading_20_3" text:outline-level="3"><text:bookmark-start text:name="__RefHeading___ubuntu_6"/><text:bookmark-start text:name="ubuntu"/>Ubuntu<text:bookmark-end text:name="__RefHeading___ubuntu_6"/><text:bookmark-end text:name="ubuntu"/></text:h>
      <text:h text:style-name="Heading_20_4" text:outline-level="4"><text:bookmark-start text:name="__RefHeading___python_7"/><text:bookmark-start text:name="python1"/>Python<text:bookmark-end text:name="__RefHeading___python_7"/><text:bookmark-end text:name="python1"/></text:h>
      <text:p text:style-name="Text_20_body">Installer la dernière version du package Python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ython3.9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version utilisée par l'OS reste inchangée même après installation de la dernière version.</text:p>
          </table:table-cell>
        </table:table-row>
      </table:table>
      <text:h text:style-name="Heading_20_4" text:outline-level="4"><text:bookmark-start text:name="__RefHeading___pycharm_8"/><text:bookmark-start text:name="pycharm1"/>Pycharm<text:bookmark-end text:name="__RefHeading___pycharm_8"/><text:bookmark-end text:name="pycharm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snap <text:span text:style-name="highlight_kw2">install</text:span> pycharm-community <text:span text:style-name="highlight_re5">--classic</text:span></text:p>
          </table:table-cell>
        </table:table-row>
      </table:table>
      <text:h text:style-name="Heading_20_4" text:outline-level="4"><text:bookmark-start text:name="__RefHeading___pipenv_9"/><text:bookmark-start text:name="pipenv"/>Pipenv<text:bookmark-end text:name="__RefHeading___pipenv_9"/><text:bookmark-end text:name="pipenv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ipenv</text:p>
          </table:table-cell>
        </table:table-row>
      </table:table>
      <text:p text:style-name="Horizontal_20_Line"/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3" text:outline-level="3"><text:bookmark-start text:name="__RefHeading___plugins_11"/><text:bookmark-start text:name="plugins"/>Plugins<text:bookmark-end text:name="__RefHeading___plugins_11"/><text:bookmark-end text:name="plugins"/></text:h>
      <text:p text:style-name="Text_20_body">Aller dans le menu « File / Settings… » puis dans Plugins installer les plugins désirés.</text:p>
      <text:h text:style-name="Heading_20_4" text:outline-level="4"><text:bookmark-start text:name="__RefHeading___envfile_12"/><text:bookmark-start text:name="envfile"/>Envfile<text:bookmark-end text:name="__RefHeading___envfile_12"/><text:bookmark-end text:name="envfile"/></text:h>
      <text:p text:style-name="Text_20_body">Permet de gérer un fichier de variables d'environnement. Accessible via le menu « Run / Edit configurations… » puis onglet Envfil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59:36</meta:creation-date>
    <dc:creator>Generated</dc:creator>
    <dc:date>2026-08-01T08::59:36</dc:date>
    <dc:language>en-US</dc:language>
    <meta:editing-cycles>1</meta:editing-cycles>
    <meta:editing-duration>PT0S</meta:editing-duration>
    <dc:title>all:bibles:langages:python:edi</dc:title>
  </office:meta>
</office:document-meta>
</file>