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bibles:langages:mysql"/><text:bookmark-start text:name="__RefHeading___mysql_1"/><text:bookmark-start text:name="mysql"/>MySQL<text:bookmark-end text:name="__RefHeading___mysql_1"/><text:bookmark-end text:name="mysql"/></text:h>
      <text:p text:style-name="Horizontal_20_Line"/>
      <text:h text:style-name="Heading_20_2" text:outline-level="2"><text:bookmark-start text:name="__RefHeading___acces_2"/><text:bookmark-start text:name="acces"/>Accès<text:bookmark-end text:name="__RefHeading___acces_2"/><text:bookmark-end text:name="acces"/></text:h>
      <text:h text:style-name="Heading_20_3" text:outline-level="3"><text:bookmark-start text:name="__RefHeading___identification_3"/><text:bookmark-start text:name="identification"/>Identification<text:bookmark-end text:name="__RefHeading___identification_3"/><text:bookmark-end text:name="identification"/></text:h>
      <text:h text:style-name="Heading_20_4" text:outline-level="4"><text:bookmark-start text:name="__RefHeading___acces_sans_mot_de_passe_4"/><text:bookmark-start text:name="acces_sans_mot_de_passe"/>Accès sans mot de passe<text:bookmark-end text:name="__RefHeading___acces_sans_mot_de_passe_4"/><text:bookmark-end text:name="acces_sans_mot_de_passe"/></text:h>
      <table:table table:style-name="Table">
        <table:table-column table:style-name="odt_auto_style_table_column_1_1"/>
        <table:table-row>
          <table:table-cell office:value-type="string" table:style-name="tablecell">
            <text:p text:style-name="Preformatted_20_Text">mysql <text:span text:style-name="highlight_re5">-u</text:span> <text:span text:style-name="highlight_sy0">&lt;</text:span>user<text:span text:style-name="highlight_sy0">&gt;</text:span></text:p>
          </table:table-cell>
        </table:table-row>
      </table:table>
      <text:h text:style-name="Heading_20_4" text:outline-level="4"><text:bookmark-start text:name="__RefHeading___acces_avec_mot_de_passe_5"/><text:bookmark-start text:name="acces_avec_mot_de_passe"/>Accès avec mot de passe<text:bookmark-end text:name="__RefHeading___acces_avec_mot_de_passe_5"/><text:bookmark-end text:name="acces_avec_mot_de_passe"/></text:h>
      <table:table table:style-name="Table">
        <table:table-column table:style-name="odt_auto_style_table_column_2_1"/>
        <table:table-row>
          <table:table-cell office:value-type="string" table:style-name="tablecell">
            <text:p text:style-name="Preformatted_20_Text">mysql <text:span text:style-name="highlight_re5">-u</text:span> <text:span text:style-name="highlight_sy0">&lt;</text:span>user<text:span text:style-name="highlight_sy0">&gt;</text:span> <text:span text:style-name="highlight_re5">-p</text:span></text:p>
          </table:table-cell>
        </table:table-row>
      </table:table>
      <text:h text:style-name="Heading_20_4" text:outline-level="4"><text:bookmark-start text:name="__RefHeading___acces_root_6"/><text:bookmark-start text:name="acces_root"/>Accès root<text:bookmark-end text:name="__RefHeading___acces_root_6"/><text:bookmark-end text:name="acces_root"/></text:h>
      <text:p text:style-name="Text_20_body">À partir d'Ubuntu 18.04 l'utilisateur root de MySQL est authentifié par son compte système (plugin auth_socket) et non plus par un mot de passe (plugin mysql_native_password). Il lui suffit donc de taper :</text:p>
      <table:table table:style-name="Table">
        <table:table-column table:style-name="odt_auto_style_table_column_3_1"/>
        <table:table-row>
          <table:table-cell office:value-type="string" table:style-name="tablecell">
            <text:p text:style-name="Preformatted_20_Text"><text:span text:style-name="highlight_kw2">sudo</text:span> mysql</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l est fortement déconseillé de modifier ce comportement.</text:p>
          </table:table-cell>
        </table:table-row>
      </table:table>
      <text:p text:style-name="Text_20_body">En cas de besoin d'un accès global depuis un même compte, la solution conseillée est de créer un nouvel utilisateur et de lui attribuer tous les privilèges : </text:p>
      <table:table table:style-name="Table">
        <table:table-column table:style-name="odt_auto_style_table_column_5_1"/>
        <table:table-row>
          <table:table-cell office:value-type="string" table:style-name="tablecell">
            <text:p text:style-name="Preformatted_20_Text"><text:span text:style-name="highlight_kw1">CREATE</text:span> <text:span text:style-name="highlight_kw1">USER</text:span> <text:span text:style-name="highlight_st0">'nom_utilisateur_choisi'</text:span>@<text:span text:style-name="highlight_st0">'localhost'</text:span> <text:span text:style-name="highlight_kw1">IDENTIFIED</text:span> <text:span text:style-name="highlight_kw1">BY</text:span> <text:span text:style-name="highlight_st0">'mot_de_passe_solide'</text:span>;<text:line-break/><text:span text:style-name="highlight_kw1">GRANT</text:span> <text:span text:style-name="highlight_kw1">ALL</text:span> <text:span text:style-name="highlight_kw1">ON</text:span> <text:span text:style-name="highlight_sy0">*.*</text:span> <text:span text:style-name="highlight_kw1">TO</text:span> <text:span text:style-name="highlight_st0">'nom_utilisateur_choisi'</text:span>@<text:span text:style-name="highlight_st0">'localhost'</text:span> <text:span text:style-name="highlight_kw1">WITH</text:span> <text:span text:style-name="highlight_kw1">GRANT</text:span> <text:span text:style-name="highlight_kw1">OPTION</text:span>;<text:line-break/><text:span text:style-name="highlight_kw1">FLUSH</text:span> PRIVILEGES;</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Cette solution peut être utile sur un serveur de développement mais elle rend plus dangereuse une attaque par force brute sur la page de connexion de phpMyAdmin. En production il est indispensable de protéger l'accès à phpMyAdmin grâce à l'outil fail2ban, ou/et à des mesures de restriction d'accès par IP. Veiller à utiliser un couple identifiant/mot de passe différent pour chacun de vos sites ou applications web.</text:p>
          </table:table-cell>
        </table:table-row>
      </table:table>
      <text:h text:style-name="Heading_20_3" text:outline-level="3"><text:bookmark-start text:name="__RefHeading___utilisateurs_7"/><text:bookmark-start text:name="utilisateurs"/>Utilisateurs<text:bookmark-end text:name="__RefHeading___utilisateurs_7"/><text:bookmark-end text:name="utilisateurs"/></text:h>
      <text:h text:style-name="Heading_20_4" text:outline-level="4"><text:bookmark-start text:name="__RefHeading___lister_les_utilisateurs_8"/><text:bookmark-start text:name="lister_les_utilisateurs"/>Lister les utilisateurs<text:bookmark-end text:name="__RefHeading___lister_les_utilisateurs_8"/><text:bookmark-end text:name="lister_les_utilisateurs"/></text:h>
      <table:table table:style-name="Table">
        <table:table-column table:style-name="odt_auto_style_table_column_7_1"/>
        <table:table-row>
          <table:table-cell office:value-type="string" table:style-name="tablecell">
            <text:p text:style-name="Preformatted_20_Text">mysql<text:span text:style-name="highlight_sy0">&gt;</text:span> <text:span text:style-name="highlight_kw1">SELECT</text:span> <text:span text:style-name="highlight_kw1">USER</text:span> <text:span text:style-name="highlight_kw1">FROM</text:span> mysql<text:span text:style-name="highlight_sy0">.</text:span>user;</text:p>
          </table:table-cell>
        </table:table-row>
      </table:table>
      <text:h text:style-name="Heading_20_4" text:outline-level="4"><text:bookmark-start text:name="__RefHeading___creer_un_utilisateur_et_definir_mot_de_passe_9"/><text:bookmark-start text:name="creer_un_utilisateur_et_definir_mot_de_passe"/>Créer un utilisateur et définir mot de passe<text:bookmark-end text:name="__RefHeading___creer_un_utilisateur_et_definir_mot_de_passe_9"/><text:bookmark-end text:name="creer_un_utilisateur_et_definir_mot_de_passe"/></text:h>
      <text:list text:style-name="List_20_1" text:continue-numbering="false">
        <text:list-item>
          <text:p text:style-name="LastListParagraph_List_20_1_Content_First"> Jusqu'à MySQL 5.7</text:p>
        </text:list-item>
      </text:list>
      <table:table table:style-name="Table">
        <table:table-column table:style-name="odt_auto_style_table_column_8_1"/>
        <table:table-row>
          <table:table-cell office:value-type="string" table:style-name="tablecell">
            <text:p text:style-name="Preformatted_20_Text">mysql<text:span text:style-name="highlight_sy0">&gt;</text:span> <text:span text:style-name="highlight_kw1">CREATE</text:span> <text:span text:style-name="highlight_kw1">USER</text:span> <text:span text:style-name="highlight_st0">"nom_utilisateur"</text:span>@<text:span text:style-name="highlight_st0">"localhost"</text:span>;<text:line-break/>mysql<text:span text:style-name="highlight_sy0">&gt;</text:span> <text:span text:style-name="highlight_kw1">SET</text:span> password <text:span text:style-name="highlight_kw1">FOR</text:span> <text:span text:style-name="highlight_st0">"nom_utilisateur"</text:span>@<text:span text:style-name="highlight_st0">"localhost"</text:span> <text:span text:style-name="highlight_sy0">=</text:span> password<text:span text:style-name="highlight_br0">(</text:span><text:span text:style-name="highlight_st0">'mot_de_passe'</text:span><text:span text:style-name="highlight_br0">)</text:span>;</text:p>
          </table:table-cell>
        </table:table-row>
      </table:table>
      <text:list text:style-name="List_20_1" text:continue-numbering="false">
        <text:list-item>
          <text:p text:style-name="LastListParagraph_List_20_1_Content_First"> A partir de MySQL 8</text:p>
        </text:list-item>
      </text:list>
      <table:table table:style-name="Table">
        <table:table-column table:style-name="odt_auto_style_table_column_9_1"/>
        <table:table-row>
          <table:table-cell office:value-type="string" table:style-name="tablecell">
            <text:p text:style-name="Preformatted_20_Text">mysql<text:span text:style-name="highlight_sy0">&gt;</text:span> <text:span text:style-name="highlight_kw1">CREATE</text:span> <text:span text:style-name="highlight_kw1">USER</text:span> <text:span text:style-name="highlight_st0">"user"</text:span>@<text:span text:style-name="highlight_st0">"localhost"</text:span> <text:span text:style-name="highlight_kw1">IDENTIFIED</text:span> <text:span text:style-name="highlight_kw1">BY</text:span> <text:span text:style-name="highlight_st0">'password'</text:span>;</text:p>
          </table:table-cell>
        </table:table-row>
      </table:table>
      <text:h text:style-name="Heading_20_4" text:outline-level="4"><text:bookmark-start text:name="__RefHeading___supprimer_utilisateur_10"/><text:bookmark-start text:name="supprimer_utilisateur"/>Supprimer utilisateur<text:bookmark-end text:name="__RefHeading___supprimer_utilisateur_10"/><text:bookmark-end text:name="supprimer_utilisateur"/></text:h>
      <text:list text:style-name="List_20_1" text:continue-numbering="false">
        <text:list-item>
          <text:p text:style-name="LastListParagraph_List_20_1_Content_First"> Jusqu'à MySQL 5.7</text:p>
        </text:list-item>
      </text:list>
      <table:table table:style-name="Table">
        <table:table-column table:style-name="odt_auto_style_table_column_10_1"/>
        <table:table-row>
          <table:table-cell office:value-type="string" table:style-name="tablecell">
            <text:p text:style-name="Preformatted_20_Text">mysql<text:span text:style-name="highlight_sy0">&gt;</text:span> <text:span text:style-name="highlight_kw1">DROP</text:span> <text:span text:style-name="highlight_kw1">USER</text:span> <text:span text:style-name="highlight_kw1">FROM</text:span> <text:span text:style-name="highlight_st0">"nom_utilisateur"</text:span>@<text:span text:style-name="highlight_st0">"localhost"</text:span>;</text:p>
          </table:table-cell>
        </table:table-row>
      </table:table>
      <text:list text:style-name="List_20_1" text:continue-numbering="false">
        <text:list-item>
          <text:p text:style-name="LastListParagraph_List_20_1_Content_First"> A partir de MySQL 8</text:p>
        </text:list-item>
      </text:list>
      <table:table table:style-name="Table">
        <table:table-column table:style-name="odt_auto_style_table_column_11_1"/>
        <table:table-row>
          <table:table-cell office:value-type="string" table:style-name="tablecell">
            <text:p text:style-name="Preformatted_20_Text">mysql<text:span text:style-name="highlight_sy0">&gt;</text:span> <text:span text:style-name="highlight_kw1">DROP</text:span> <text:span text:style-name="highlight_kw1">USER</text:span> <text:span text:style-name="highlight_st0">"user"</text:span>@<text:span text:style-name="highlight_st0">"localhost"</text:span>;</text:p>
          </table:table-cell>
        </table:table-row>
      </table:table>
      <text:h text:style-name="Heading_20_3" text:outline-level="3"><text:bookmark-start text:name="__RefHeading___droits_11"/><text:bookmark-start text:name="droits"/>Droits<text:bookmark-end text:name="__RefHeading___droits_11"/><text:bookmark-end text:name="droits"/></text:h>
      <text:h text:style-name="Heading_20_4" text:outline-level="4"><text:bookmark-start text:name="__RefHeading___lister_les_droits_d_un_utilisateur_12"/><text:bookmark-start text:name="lister_les_droits_d_un_utilisateur"/>Lister les droits d'un utilisateur<text:bookmark-end text:name="__RefHeading___lister_les_droits_d_un_utilisateur_12"/><text:bookmark-end text:name="lister_les_droits_d_un_utilisateur"/></text:h>
      <table:table table:style-name="Table">
        <table:table-column table:style-name="odt_auto_style_table_column_12_1"/>
        <table:table-row>
          <table:table-cell office:value-type="string" table:style-name="tablecell">
            <text:p text:style-name="Preformatted_20_Text">mysql<text:span text:style-name="highlight_sy0">&gt;</text:span> <text:span text:style-name="highlight_kw1">SHOW</text:span> grants <text:span text:style-name="highlight_kw1">FOR</text:span> <text:span text:style-name="highlight_st0">"user"</text:span>@<text:span text:style-name="highlight_st0">"localhost"</text:span>;</text:p>
          </table:table-cell>
        </table:table-row>
      </table:table>
      <text:h text:style-name="Heading_20_4" text:outline-level="4"><text:bookmark-start text:name="__RefHeading___donner_tous_les_droits_sur_une_bdd_13"/><text:bookmark-start text:name="donner_tous_les_droits_sur_une_bdd"/>Donner tous les droits sur une bdd<text:bookmark-end text:name="__RefHeading___donner_tous_les_droits_sur_une_bdd_13"/><text:bookmark-end text:name="donner_tous_les_droits_sur_une_bdd"/></text:h>
      <table:table table:style-name="Table">
        <table:table-column table:style-name="odt_auto_style_table_column_13_1"/>
        <table:table-row>
          <table:table-cell office:value-type="string" table:style-name="tablecell">
            <text:p text:style-name="Preformatted_20_Text">mysql<text:span text:style-name="highlight_sy0">&gt;</text:span> <text:span text:style-name="highlight_kw1">GRANT</text:span> <text:span text:style-name="highlight_kw1">ALL</text:span> <text:span text:style-name="highlight_kw1">ON</text:span> nom_base<text:span text:style-name="highlight_sy0">.*</text:span> <text:span text:style-name="highlight_kw1">TO</text:span> <text:span text:style-name="highlight_st0">"nom_utilisateur"</text:span>@<text:span text:style-name="highlight_st0">"localhost"</text:span>;</text:p>
          </table:table-cell>
        </table:table-row>
      </table:table>
      <text:h text:style-name="Heading_20_4" text:outline-level="4"><text:bookmark-start text:name="__RefHeading___supprimer_les_droits_14"/><text:bookmark-start text:name="supprimer_les_droits"/>Supprimer les droits<text:bookmark-end text:name="__RefHeading___supprimer_les_droits_14"/><text:bookmark-end text:name="supprimer_les_droits"/></text:h>
      <table:table table:style-name="Table">
        <table:table-column table:style-name="odt_auto_style_table_column_14_1"/>
        <table:table-row>
          <table:table-cell office:value-type="string" table:style-name="tablecell">
            <text:p text:style-name="Preformatted_20_Text">mysql<text:span text:style-name="highlight_sy0">&gt;</text:span> <text:span text:style-name="highlight_kw1">REVOKE</text:span> <text:span text:style-name="highlight_kw1">ALL</text:span> privileges <text:span text:style-name="highlight_kw1">ON</text:span> nom_base<text:span text:style-name="highlight_sy0">.*</text:span> <text:span text:style-name="highlight_kw1">FROM</text:span> <text:span text:style-name="highlight_st0">"nom_utilisateur"</text:span>@<text:span text:style-name="highlight_st0">"localhost"</text:span>;</text:p>
          </table:table-cell>
        </table:table-row>
      </table:table>
      <text:h text:style-name="Heading_20_4" text:outline-level="4"><text:bookmark-start text:name="__RefHeading___prise_en_compte_15"/><text:bookmark-start text:name="prise_en_compte"/>Prise en compte<text:bookmark-end text:name="__RefHeading___prise_en_compte_15"/><text:bookmark-end text:name="prise_en_compte"/></text:h>
      <table:table table:style-name="Table">
        <table:table-column table:style-name="odt_auto_style_table_column_15_1"/>
        <table:table-row>
          <table:table-cell office:value-type="string" table:style-name="tablecell">
            <text:p text:style-name="Preformatted_20_Text">mysql<text:span text:style-name="highlight_sy0">&gt;</text:span> <text:span text:style-name="highlight_kw1">FLUSH</text:span> privileges;</text:p>
          </table:table-cell>
        </table:table-row>
      </table:table>
      <text:p text:style-name="Horizontal_20_Line"/>
      <text:h text:style-name="Heading_20_2" text:outline-level="2"><text:bookmark-start text:name="__RefHeading___commandes_de_base_16"/><text:bookmark-start text:name="commandes_de_base"/>Commandes de base<text:bookmark-end text:name="__RefHeading___commandes_de_base_16"/><text:bookmark-end text:name="commandes_de_base"/></text:h>
      <text:h text:style-name="Heading_20_3" text:outline-level="3"><text:bookmark-start text:name="__RefHeading___lister_les_bases_de_donnees_17"/><text:bookmark-start text:name="lister_les_bases_de_donnees"/>Lister les bases de données<text:bookmark-end text:name="__RefHeading___lister_les_bases_de_donnees_17"/><text:bookmark-end text:name="lister_les_bases_de_donnees"/></text:h>
      <table:table table:style-name="Table">
        <table:table-column table:style-name="odt_auto_style_table_column_16_1"/>
        <table:table-row>
          <table:table-cell office:value-type="string" table:style-name="tablecell">
            <text:p text:style-name="Preformatted_20_Text"><text:span text:style-name="highlight_kw1">SHOW</text:span> <text:span text:style-name="highlight_kw1">DATABASES</text:span>;</text:p>
          </table:table-cell>
        </table:table-row>
      </table:table>
      <text:h text:style-name="Heading_20_3" text:outline-level="3"><text:bookmark-start text:name="__RefHeading___connexion_a_la_base_de_donnees_18"/><text:bookmark-start text:name="connexion_a_la_base_de_donnees"/>Connexion à la base de données<text:bookmark-end text:name="__RefHeading___connexion_a_la_base_de_donnees_18"/><text:bookmark-end text:name="connexion_a_la_base_de_donnees"/></text:h>
      <table:table table:style-name="Table">
        <table:table-column table:style-name="odt_auto_style_table_column_17_1"/>
        <table:table-row>
          <table:table-cell office:value-type="string" table:style-name="tablecell">
            <text:p text:style-name="Preformatted_20_Text"><text:span text:style-name="highlight_kw1">CONNECT</text:span> <text:span text:style-name="highlight_sy0">&lt;</text:span>database_name<text:span text:style-name="highlight_sy0">&gt;</text:span>;</text:p>
          </table:table-cell>
        </table:table-row>
      </table:table>
      <text:h text:style-name="Heading_20_3" text:outline-level="3"><text:bookmark-start text:name="__RefHeading___lister_les_tables_19"/><text:bookmark-start text:name="lister_les_tables"/>Lister les tables<text:bookmark-end text:name="__RefHeading___lister_les_tables_19"/><text:bookmark-end text:name="lister_les_tables"/></text:h>
      <table:table table:style-name="Table">
        <table:table-column table:style-name="odt_auto_style_table_column_18_1"/>
        <table:table-row>
          <table:table-cell office:value-type="string" table:style-name="tablecell">
            <text:p text:style-name="Preformatted_20_Text"><text:span text:style-name="highlight_kw1">SHOW</text:span> <text:span text:style-name="highlight_kw1">TABLES</text:span>;</text:p>
          </table:table-cell>
        </table:table-row>
      </table:table>
      <text:h text:style-name="Heading_20_3" text:outline-level="3"><text:bookmark-start text:name="__RefHeading___description_d_un_table_20"/><text:bookmark-start text:name="description_d_un_table"/>Description d'un table<text:bookmark-end text:name="__RefHeading___description_d_un_table_20"/><text:bookmark-end text:name="description_d_un_table"/></text:h>
      <table:table table:style-name="Table">
        <table:table-column table:style-name="odt_auto_style_table_column_19_1"/>
        <table:table-row>
          <table:table-cell office:value-type="string" table:style-name="tablecell">
            <text:p text:style-name="Preformatted_20_Text"><text:span text:style-name="highlight_kw1">DESCRIBE</text:span> <text:span text:style-name="highlight_sy0">&lt;</text:span>table_name<text:span text:style-name="highlight_sy0">&gt;</text:span>;<text:line-break/><text:span text:style-name="highlight_kw1">SHOW</text:span> <text:span text:style-name="highlight_kw1">COLUMNS</text:span> <text:span text:style-name="highlight_kw1">FROM</text:span> <text:span text:style-name="highlight_sy0">&lt;</text:span>table_name<text:span text:style-name="highlight_sy0">&gt;</text:span>;<text:line-break/><text:span text:style-name="highlight_kw1">SHOW</text:span> <text:span text:style-name="highlight_kw1">CREATE</text:span> <text:span text:style-name="highlight_kw1">TABLE</text:span> <text:span text:style-name="highlight_sy0">&lt;</text:span>table_name<text:span text:style-name="highlight_sy0">&gt;</text:span>;<text:s text:c="2"/># Affiche les champs<text:span text:style-name="highlight_sy0">,</text:span> les clé ainsi que les contraintes de la <text:span text:style-name="highlight_kw1">TABLE</text:span></text:p>
          </table:table-cell>
        </table:table-row>
      </table:table>
      <text:h text:style-name="Heading_20_3" text:outline-level="3"><text:bookmark-start text:name="__RefHeading___requete_21"/><text:bookmark-start text:name="requete"/>Requête<text:bookmark-end text:name="__RefHeading___requete_21"/><text:bookmark-end text:name="requete"/></text:h>
      <text:h text:style-name="Heading_20_4" text:outline-level="4"><text:bookmark-start text:name="__RefHeading___affichage_standard_22"/><text:bookmark-start text:name="affichage_standard"/>Affichage standard<text:bookmark-end text:name="__RefHeading___affichage_standard_22"/><text:bookmark-end text:name="affichage_standard"/></text:h>
      <table:table table:style-name="Table">
        <table:table-column table:style-name="odt_auto_style_table_column_20_1"/>
        <table:table-row>
          <table:table-cell office:value-type="string" table:style-name="tablecell">
            <text:p text:style-name="Preformatted_20_Text"><text:span text:style-name="highlight_kw1">SELECT</text:span> <text:span text:style-name="highlight_sy0">*</text:span> <text:span text:style-name="highlight_kw1">FROM</text:span> matable <text:span text:style-name="highlight_kw1">WHERE</text:span> id<text:span text:style-name="highlight_sy0">=</text:span><text:span text:style-name="highlight_st0">'truc'</text:span>;<text:line-break/><text:span text:style-name="highlight_kw1">SELECT</text:span> <text:span text:style-name="highlight_sy0">*</text:span> <text:span text:style-name="highlight_kw1">FROM</text:span> matable <text:span text:style-name="highlight_kw1">WHERE</text:span> champ <text:span text:style-name="highlight_kw1">LIKE</text:span> <text:span text:style-name="highlight_st0">'%truc%'</text:span>;<text:s text:c="3"/><text:line-break/><text:span text:style-name="highlight_kw1">SELECT</text:span> <text:span text:style-name="highlight_sy0">*</text:span> <text:span text:style-name="highlight_kw1">FROM</text:span> matable <text:span text:style-name="highlight_kw1">LIMIT</text:span> <text:span text:style-name="highlight_nu0">10</text:span>;<text:s text:c="20"/># limite l<text:span text:style-name="highlight_st0">'affichage au 10 premiers enregistrements trouvés</text:span></text:p>
          </table:table-cell>
        </table:table-row>
      </table:table>
      <text:h text:style-name="Heading_20_4" text:outline-level="4"><text:bookmark-start text:name="__RefHeading___affichage_des_champs_23"/><text:bookmark-start text:name="affichage_des_champs"/>Affichage des champs<text:bookmark-end text:name="__RefHeading___affichage_des_champs_23"/><text:bookmark-end text:name="affichage_des_champs"/></text:h>
      <table:table table:style-name="Table">
        <table:table-column table:style-name="odt_auto_style_table_column_21_1"/>
        <table:table-row>
          <table:table-cell office:value-type="string" table:style-name="tablecell">
            <text:p text:style-name="Preformatted_20_Text"><text:span text:style-name="highlight_kw1">SELECT</text:span> <text:span text:style-name="highlight_sy0">*</text:span> <text:span text:style-name="highlight_kw1">FROM</text:span> matable <text:span text:style-name="highlight_kw1">WHERE</text:span> id<text:span text:style-name="highlight_sy0">=</text:span><text:span text:style-name="highlight_st0">'truc'</text:span> \G</text:p>
          </table:table-cell>
        </table:table-row>
      </table:table>
      <text:h text:style-name="Heading_20_4" text:outline-level="4"><text:bookmark-start text:name="__RefHeading___champ_json_24"/><text:bookmark-start text:name="champ_json"/>Champ JSON<text:bookmark-end text:name="__RefHeading___champ_json_24"/><text:bookmark-end text:name="champ_json"/></text:h>
      <text:p text:style-name="Text_20_body">Sélection depuis une table des éléments ayant un champ JSON toto non NULL dans le paramètre extraParameters, et dont l'identifiant ne commence par truc, et dont la date de modification est postérieur ou égale au 1er janvier 2020 ;</text:p>
      <table:table table:style-name="Table">
        <table:table-column table:style-name="odt_auto_style_table_column_22_1"/>
        <table:table-row>
          <table:table-cell office:value-type="string" table:style-name="tablecell">
            <text:p text:style-name="Preformatted_20_Text"><text:span text:style-name="highlight_kw1">SELECT</text:span> identifier<text:span text:style-name="highlight_sy0">,</text:span> JSON_EXTRACT<text:span text:style-name="highlight_br0">(</text:span>extraParameters<text:span text:style-name="highlight_sy0">,</text:span> <text:span text:style-name="highlight_st0">'$.toto'</text:span><text:span text:style-name="highlight_br0">)</text:span><text:span text:style-name="highlight_sy0">,</text:span>LastModificationDate <text:span text:style-name="highlight_kw1">FROM</text:span> <text:span text:style-name="highlight_kw1">TABLE</text:span> <text:span text:style-name="highlight_kw1">WHERE</text:span> JSON_EXTRACT<text:span text:style-name="highlight_br0">(</text:span>extraParameters<text:span text:style-name="highlight_sy0">,</text:span> <text:span text:style-name="highlight_st0">'$.toto'</text:span><text:span text:style-name="highlight_br0">)</text:span> <text:span text:style-name="highlight_kw1">IS</text:span> <text:span text:style-name="highlight_kw1">NOT</text:span> <text:span text:style-name="highlight_kw1">NULL</text:span> <text:span text:style-name="highlight_kw1">AND</text:span> identifier <text:span text:style-name="highlight_kw1">NOT</text:span> <text:span text:style-name="highlight_kw1">LIKE</text:span> <text:span text:style-name="highlight_st0">'truc%'</text:span> <text:span text:style-name="highlight_kw1">AND</text:span> LastModificationDate<text:span text:style-name="highlight_sy0">&gt;=</text:span><text:span text:style-name="highlight_st0">'2000-01-01'</text:span>;</text:p>
          </table:table-cell>
        </table:table-row>
      </table:table>
      <text:h text:style-name="Heading_20_4" text:outline-level="4"><text:bookmark-start text:name="__RefHeading___extraire_dans_un_csv_25"/><text:bookmark-start text:name="extraire_dans_un_csv"/>extraire dans un csv<text:bookmark-end text:name="__RefHeading___extraire_dans_un_csv_25"/><text:bookmark-end text:name="extraire_dans_un_csv"/></text:h>
      <table:table table:style-name="Table">
        <table:table-column table:style-name="odt_auto_style_table_column_23_1"/>
        <table:table-row>
          <table:table-cell office:value-type="string" table:style-name="tablecell">
            <text:p text:style-name="Preformatted_20_Text"><text:span text:style-name="highlight_kw1">SELECT</text:span> identifier<text:span text:style-name="highlight_sy0">,</text:span> extraParameters <text:line-break/><text:span text:style-name="highlight_kw1">INTO</text:span> <text:span text:style-name="highlight_kw1">OUTFILE</text:span> <text:span text:style-name="highlight_st0">'/tmp/toto.csv'</text:span><text:line-break/><text:span text:style-name="highlight_kw1">FIELDS</text:span> <text:span text:style-name="highlight_kw1">TERMINATED</text:span> <text:span text:style-name="highlight_kw1">BY</text:span> <text:span text:style-name="highlight_st0">','</text:span><text:line-break/><text:span text:style-name="highlight_kw1">ENCLOSED</text:span> <text:span text:style-name="highlight_kw1">BY</text:span> <text:span text:style-name="highlight_st0">'"'</text:span><text:line-break/><text:span text:style-name="highlight_kw1">LINES</text:span> <text:span text:style-name="highlight_kw1">TERMINATED</text:span> <text:span text:style-name="highlight_kw1">BY</text:span> <text:span text:style-name="highlight_st0">'<text:span text:style-name="highlight_es0">\n</text:span>'</text:span><text:line-break/><text:span text:style-name="highlight_kw1">FROM</text:span> <text:span text:style-name="highlight_kw1">TABLE</text:span> <text:span text:style-name="highlight_kw1">WHERE</text:span> identifier <text:span text:style-name="highlight_kw1">LIKE</text:span> <text:span text:style-name="highlight_st0">'%truc%'</text:span>;</text:p>
          </table:table-cell>
        </table:table-row>
      </table:table>
      <text:h text:style-name="Heading_20_4" text:outline-level="4"><text:bookmark-start text:name="__RefHeading___modification_d_une_valeur_26"/><text:bookmark-start text:name="modification_d_une_valeur"/>Modification d'une valeur<text:bookmark-end text:name="__RefHeading___modification_d_une_valeur_26"/><text:bookmark-end text:name="modification_d_une_valeur"/></text:h>
      <table:table table:style-name="Table">
        <table:table-column table:style-name="odt_auto_style_table_column_24_1"/>
        <table:table-row>
          <table:table-cell office:value-type="string" table:style-name="tablecell">
            <text:p text:style-name="Preformatted_20_Text"><text:span text:style-name="highlight_kw1">UPDATE</text:span> <text:span text:style-name="highlight_sy0">&lt;</text:span>base<text:span text:style-name="highlight_sy0">&gt;.&lt;</text:span>table<text:span text:style-name="highlight_sy0">&gt;</text:span> <text:span text:style-name="highlight_kw1">SET</text:span> param1<text:span text:style-name="highlight_sy0">=</text:span><text:span text:style-name="highlight_st0">'val1'</text:span><text:span text:style-name="highlight_sy0">,</text:span>param2<text:span text:style-name="highlight_sy0">=</text:span><text:span text:style-name="highlight_st0">'val2'</text:span> <text:span text:style-name="highlight_kw1">WHERE</text:span> param<text:span text:style-name="highlight_sy0">=</text:span><text:span text:style-name="highlight_st0">'truc'</text:span>;</text:p>
          </table:table-cell>
        </table:table-row>
      </table:table>
      <text:p text:style-name="Horizontal_20_Line"/>
      <text:h text:style-name="Heading_20_2" text:outline-level="2"><text:bookmark-start text:name="__RefHeading___commandes_a_partir_du_shell_27"/><text:bookmark-start text:name="commandes_a_partir_du_shell"/>Commandes à partir du shell<text:bookmark-end text:name="__RefHeading___commandes_a_partir_du_shell_27"/><text:bookmark-end text:name="commandes_a_partir_du_shell"/></text:h>
      <text:h text:style-name="Heading_20_3" text:outline-level="3"><text:bookmark-start text:name="__RefHeading___executer_commande_28"/><text:bookmark-start text:name="executer_commande"/>Exécuter commande<text:bookmark-end text:name="__RefHeading___executer_commande_28"/><text:bookmark-end text:name="executer_commande"/></text:h>
      <table:table table:style-name="Table">
        <table:table-column table:style-name="odt_auto_style_table_column_25_1"/>
        <table:table-row>
          <table:table-cell office:value-type="string" table:style-name="tablecell">
            <text:p text:style-name="Preformatted_20_Text">mysql <text:span text:style-name="highlight_re5">-u</text:span> user <text:span text:style-name="highlight_re5">-ppassword</text:span> <text:span text:style-name="highlight_re5">-D</text:span> database <text:span text:style-name="highlight_re5">-e</text:span> <text:span text:style-name="highlight_st0">"commande"</text:span></text:p>
          </table:table-cell>
        </table:table-row>
      </table:table>
      <text:h text:style-name="Heading_20_4" text:outline-level="4"><text:bookmark-start text:name="__RefHeading___affichage_brut_29"/><text:bookmark-start text:name="affichage_brut"/>Affichage brut<text:bookmark-end text:name="__RefHeading___affichage_brut_29"/><text:bookmark-end text:name="affichage_brut"/></text:h>
      <text:list text:style-name="List_20_1" text:continue-numbering="false">
        <text:list-item>
          <text:p text:style-name="List_20_1_Content_First"> -N (no header) : pas d'entête</text:p>
        </text:list-item>
        <text:list-item>
          <text:p text:style-name="List_20_1_Content_Last"> -s (silent) : pas de séparateur de colonne</text:p>
        </text:list-item>
      </text:list>
      <table:table table:style-name="Table">
        <table:table-column table:style-name="odt_auto_style_table_column_26_1"/>
        <table:table-row>
          <table:table-cell office:value-type="string" table:style-name="tablecell">
            <text:p text:style-name="Preformatted_20_Text">mysql <text:span text:style-name="highlight_re5">-N</text:span> <text:span text:style-name="highlight_re5">-s</text:span> <text:span text:style-name="highlight_re5">-u</text:span> user <text:span text:style-name="highlight_re5">-ppassword</text:span> <text:span text:style-name="highlight_re5">-D</text:span> database <text:span text:style-name="highlight_re5">-e</text:span> <text:span text:style-name="highlight_st0">"commande"</text:span></text:p>
          </table:table-cell>
        </table:table-row>
      </table:table>
      <text:h text:style-name="Heading_20_3" text:outline-level="3"><text:bookmark-start text:name="__RefHeading___executer_plusieurs_commandes_30"/><text:bookmark-start text:name="executer_plusieurs_commandes"/>Exécuter plusieurs commandes<text:bookmark-end text:name="__RefHeading___executer_plusieurs_commandes_30"/><text:bookmark-end text:name="executer_plusieurs_commandes"/></text:h>
      <table:table table:style-name="Table">
        <table:table-column table:style-name="odt_auto_style_table_column_27_1"/>
        <table:table-row>
          <table:table-cell office:value-type="string" table:style-name="tablecell">
            <text:p text:style-name="Preformatted_20_Text">mysql <text:span text:style-name="highlight_re5">-u</text:span> user <text:span text:style-name="highlight_re5">-ppassword</text:span> <text:span text:style-name="highlight_re5">-D</text:span> database <text:span text:style-name="highlight_co2">&lt;&lt; eof<text:line-break/>commandes<text:line-break/>eof</text:span></text:p>
          </table:table-cell>
        </table:table-row>
      </table:table>
      <text:h text:style-name="Heading_20_3" text:outline-level="3"><text:bookmark-start text:name="__RefHeading___executer_script_31"/><text:bookmark-start text:name="executer_script"/>Exécuter script<text:bookmark-end text:name="__RefHeading___executer_script_31"/><text:bookmark-end text:name="executer_script"/></text:h>
      <table:table table:style-name="Table">
        <table:table-column table:style-name="odt_auto_style_table_column_28_1"/>
        <table:table-row>
          <table:table-cell office:value-type="string" table:style-name="tablecell">
            <text:p text:style-name="Preformatted_20_Text">mysql <text:span text:style-name="highlight_re5">-u</text:span> user <text:span text:style-name="highlight_re5">-ppassword</text:span> <text:span text:style-name="highlight_sy0">&lt;</text:span> fichier.sql</text:p>
          </table:table-cell>
        </table:table-row>
      </table:table>
      <table:table table:style-name="Table">
        <table:table-column table:style-name="odt_auto_style_table_column_29_1"/>
        <table:table-column table:style-name="odt_auto_style_table_column_29_2"/>
        <table:table-row>
          <table:table-cell office:value-type="string" table:style-name="tablecell"/>
          <table:table-cell office:value-type="string" table:style-name="tablecell">
            <text:p text:style-name="tablealignleft">Attention en utilisant l'option -p en ligne de commande, le mot de passe mysql se retrouve dans l'historique, fichier ~/.bash_history de l'utilisateur.</text:p>
          </table:table-cell>
        </table:table-row>
      </table:table>
      <text:p text:style-name="Horizontal_20_Line"/>
      <text:h text:style-name="Heading_20_2" text:outline-level="2"><text:bookmark-start text:name="__RefHeading___manipulation_bdd_32"/><text:bookmark-start text:name="manipulation_bdd"/>Manipulation bdd<text:bookmark-end text:name="__RefHeading___manipulation_bdd_32"/><text:bookmark-end text:name="manipulation_bdd"/></text:h>
      <text:h text:style-name="Heading_20_3" text:outline-level="3"><text:bookmark-start text:name="__RefHeading___backup_restore_33"/><text:bookmark-start text:name="backup_restore"/>Backup/Restore<text:bookmark-end text:name="__RefHeading___backup_restore_33"/><text:bookmark-end text:name="backup_restore"/></text:h>
      <text:h text:style-name="Heading_20_4" text:outline-level="4"><text:bookmark-start text:name="__RefHeading___exporter_une_base_de_donnees_34"/><text:bookmark-start text:name="exporter_une_base_de_donnees"/>Exporter une base de données<text:bookmark-end text:name="__RefHeading___exporter_une_base_de_donnees_34"/><text:bookmark-end text:name="exporter_une_base_de_donnees"/></text:h>
      <table:table table:style-name="Table">
        <table:table-column table:style-name="odt_auto_style_table_column_30_1"/>
        <table:table-row>
          <table:table-cell office:value-type="string" table:style-name="tablecell">
            <text:p text:style-name="Preformatted_20_Text">mysqldump <text:span text:style-name="highlight_re5">-u</text:span> root <text:span text:style-name="highlight_re5">-p</text:span> maBase <text:span text:style-name="highlight_sy0">&gt;</text:span> maBase_backup.sql</text:p>
          </table:table-cell>
        </table:table-row>
      </table:table>
      <table:table table:style-name="Table">
        <table:table-column table:style-name="odt_auto_style_table_column_31_1"/>
        <table:table-row>
          <table:table-cell office:value-type="string" table:style-name="tablecell">
            <text:p text:style-name="Preformatted_20_Text">mariadb-dump <text:span text:style-name="highlight_re5">--user</text:span>=<text:span text:style-name="highlight_sy0">&lt;</text:span>user<text:span text:style-name="highlight_sy0">&gt;</text:span> -p<text:span text:style-name="highlight_sy0">&lt;</text:span><text:span text:style-name="highlight_kw2">passwd</text:span><text:span text:style-name="highlight_sy0">&gt;</text:span> <text:span text:style-name="highlight_re5">--lock-tables</text:span> <text:span text:style-name="highlight_re5">--databases</text:span> <text:span text:style-name="highlight_sy0">&lt;</text:span>DB<text:span text:style-name="highlight_sy0">&gt;</text:span> <text:span text:style-name="highlight_sy0">&gt;</text:span> fichier.sql</text:p>
          </table:table-cell>
        </table:table-row>
      </table:table>
      <text:h text:style-name="Heading_20_4" text:outline-level="4"><text:bookmark-start text:name="__RefHeading___importer_une_base_de_donnees_35"/><text:bookmark-start text:name="importer_une_base_de_donnees"/>Importer une base de données<text:bookmark-end text:name="__RefHeading___importer_une_base_de_donnees_35"/><text:bookmark-end text:name="importer_une_base_de_donnees"/></text:h>
      <table:table table:style-name="Table">
        <table:table-column table:style-name="odt_auto_style_table_column_32_1"/>
        <table:table-row>
          <table:table-cell office:value-type="string" table:style-name="tablecell">
            <text:p text:style-name="Preformatted_20_Text">mysql <text:span text:style-name="highlight_re5">-u</text:span> root <text:span text:style-name="highlight_re5">-p</text:span> maBase <text:span text:style-name="highlight_sy0">&lt;</text:span> maBase_backup.sql</text:p>
          </table:table-cell>
        </table:table-row>
      </table:table>
      <text:h text:style-name="Heading_20_3" text:outline-level="3"><text:bookmark-start text:name="__RefHeading___suppression_base_de_donnees_36"/><text:bookmark-start text:name="suppression_base_de_donnees"/>Suppression base de données<text:bookmark-end text:name="__RefHeading___suppression_base_de_donnees_36"/><text:bookmark-end text:name="suppression_base_de_donnees"/></text:h>
      <table:table table:style-name="Table">
        <table:table-column table:style-name="odt_auto_style_table_column_33_1"/>
        <table:table-row>
          <table:table-cell office:value-type="string" table:style-name="tablecell">
            <text:p text:style-name="Preformatted_20_Text">mysql<text:span text:style-name="highlight_sy0">&gt;</text:span> <text:span text:style-name="highlight_kw1">DROP</text:span> <text:span text:style-name="highlight_kw1">DATABASE</text:span> <text:span text:style-name="highlight_sy0">&lt;</text:span>database_name<text:span text:style-name="highlight_sy0">&gt;</text:span>;</text:p>
          </table:table-cell>
        </table:table-row>
      </table:table>
      <text:p text:style-name="Horizontal_20_Line"/>
      <text:h text:style-name="Heading_20_2" text:outline-level="2"><text:bookmark-start text:name="__RefHeading___sources_37"/><text:bookmark-start text:name="sources"/>Sources<text:bookmark-end text:name="__RefHeading___sources_37"/><text:bookmark-end text:name="sources"/></text:h>
      <text:list text:style-name="List_20_1" text:continue-numbering="false">
        <text:list-item>
          <text:p text:style-name="LastListParagraph_List_20_1_Content_First"> <text:a xlink:type="simple" xlink:href="https://doc.ubuntu-fr.org/mysql" text:style-name="Internet_20_link" text:visited-style-name="Visited_20_Internet_20_Link">https://doc.ubuntu-fr.org/mysq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3T00::55:53</meta:creation-date>
    <dc:creator>Generated</dc:creator>
    <dc:date>2026-04-03T00::55:53</dc:date>
    <dc:language>en-US</dc:language>
    <meta:editing-cycles>1</meta:editing-cycles>
    <meta:editing-duration>PT0S</meta:editing-duration>
    <dc:title>all:bibles:langages:mysql</dc:title>
  </office:meta>
</office:document-meta>
</file>