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ws:workspaces"/><text:bookmark-start text:name="__RefHeading___workspaces_1"/><text:bookmark-start text:name="workspaces"/>Workspaces<text:bookmark-end text:name="__RefHeading___workspaces_1"/><text:bookmark-end text:name="workspaces"/></text:h>
      <text:p text:style-name="Horizontal_20_Line"/>
      <text:h text:style-name="Heading_20_2" text:outline-level="2"><text:bookmark-start text:name="__RefHeading___mise_en_place_2"/><text:bookmark-start text:name="mise_en_place"/>Mise en place<text:bookmark-end text:name="__RefHeading___mise_en_place_2"/><text:bookmark-end text:name="mise_en_place"/></text:h>
      <text:h text:style-name="Heading_20_3" text:outline-level="3"><text:bookmark-start text:name="__RefHeading___creation_workspace_3"/><text:bookmark-start text:name="creation_workspace"/>Création Workspace<text:bookmark-end text:name="__RefHeading___creation_workspace_3"/><text:bookmark-end text:name="creation_workspace"/></text:h>
      <text:list text:style-name="List_20_1" text:continue-numbering="false">
        <text:list-item>
          <text:p text:style-name="List_20_1_Content_First"> Aller dans le service « Workspaces »</text:p>
        </text:list-item>
        <text:list-item>
          <text:p text:style-name="List_20_1_Content"> Cliquer sur le bouton « Create Workspaces » en haut à droite</text:p>
        </text:list-item>
        <text:list-item>
          <text:p text:style-name="List_20_1_Content"> Sélectionner le directory souhaité</text:p>
        </text:list-item>
        <text:list-item>
          <text:p text:style-name="List_20_1_Content"> Cliquer sur le bouton « Next »</text:p>
        </text:list-item>
        <text:list-item>
          <text:p text:style-name="List_20_1_Content"> Cliquer sur « Create additional user » si l'utilisateur n'est pas déjà présent dans le directory </text:p>
        </text:list-item>
        <text:list-item>
          <text:p text:style-name="List_20_1_Content"> Cliquer sur le bouton « Next »</text:p>
        </text:list-item>
        <text:list-item>
          <text:p text:style-name="List_20_1_Content"> Sélectionner le ou les utilisateurs à qui donner l'accès au workspace</text:p>
        </text:list-item>
        <text:list-item>
          <text:p text:style-name="List_20_1_Content"> Sélectionner le bundle « Standard with Ubuntu 22.04 »</text:p>
        </text:list-item>
        <text:list-item>
          <text:p text:style-name="List_20_1_Content"> Cliquer sur le bouton « Next »</text:p>
        </text:list-item>
        <text:list-item>
          <text:p text:style-name="List_20_1_Content"> Laisser « AutoStop » avec 1h de délai</text:p>
        </text:list-item>
        <text:list-item>
          <text:p text:style-name="List_20_1_Content"> Ajouter Tag « Name » ws-utilisateur</text:p>
        </text:list-item>
        <text:list-item>
          <text:p text:style-name="List_20_1_Content"> Ajouter Tag « ws-type » standard</text:p>
        </text:list-item>
        <text:list-item>
          <text:p text:style-name="List_20_1_Content"> Cliquer sur le bouton « Next »</text:p>
        </text:list-item>
        <text:list-item>
          <text:p text:style-name="List_20_1_Content"> Sélectionner la clef pour encrypter  </text:p>
        </text:list-item>
        <text:list-item>
          <text:p text:style-name="List_20_1_Content"> Cocher « Encrypt root volume » et « Encrypt user volume »</text:p>
        </text:list-item>
        <text:list-item>
          <text:p text:style-name="List_20_1_Content"> Choisir le user volume à 10 GB (root volume 80 GB)</text:p>
        </text:list-item>
        <text:list-item>
          <text:p text:style-name="List_20_1_Content"> Cliquer sur le bouton « Next »</text:p>
        </text:list-item>
        <text:list-item>
          <text:p text:style-name="List_20_1_Content_Last"> Cliquer sur le bouton « Create Workspaces »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n peut créer les workspaces de plusieurs personnes en même temps en sélectionnant jusqu'à 25 utilisateurs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Un seul workspace par personne.</text:p>
          </table:table-cell>
        </table:table-row>
      </table:table>
      <text:h text:style-name="Heading_20_3" text:outline-level="3"><text:bookmark-start text:name="__RefHeading___security_group_pour_le_premier_4"/><text:bookmark-start text:name="security_group_pour_le_premier"/>Security Group (pour le premier)<text:bookmark-end text:name="__RefHeading___security_group_pour_le_premier_4"/><text:bookmark-end text:name="security_group_pour_le_premier"/></text:h>
      <text:list text:style-name="List_20_1" text:continue-numbering="false">
        <text:list-item>
          <text:p text:style-name="List_20_1_Content_First"> Consulter le Workspace et noter son adresse IP privée </text:p>
        </text:list-item>
        <text:list-item>
          <text:p text:style-name="List_20_1_Content"> Aller dans le service EC2 / Network Interfaces</text:p>
        </text:list-item>
        <text:list-item>
          <text:p text:style-name="List_20_1_Content"> Rechercher l'adresse IP privée </text:p>
        </text:list-item>
        <text:list-item>
          <text:p text:style-name="List_20_1_Content_Last"> Modifier le security Group pour ouvrir le port ssh pour les adresses souhaitées</text:p>
        </text:list-item>
      </text:list>
      <text:h text:style-name="Heading_20_3" text:outline-level="3"><text:bookmark-start text:name="__RefHeading___elastic_ip_optionnel_5"/><text:bookmark-start text:name="elastic_ip_optionnel"/>Elastic IP (optionnel)<text:bookmark-end text:name="__RefHeading___elastic_ip_optionnel_5"/><text:bookmark-end text:name="elastic_ip_optionnel"/></text:h>
      <text:list text:style-name="List_20_1" text:continue-numbering="false">
        <text:list-item>
          <text:p text:style-name="List_20_1_Content_First"> Consulter le Workspace et noter son adresse IP privée </text:p>
        </text:list-item>
        <text:list-item>
          <text:p text:style-name="List_20_1_Content"> Aller dans le service EC2 / Network Interfaces</text:p>
        </text:list-item>
        <text:list-item>
          <text:p text:style-name="List_20_1_Content"> Rechercher l'adresse IP privée et noter le Network Interface ID</text:p>
        </text:list-item>
        <text:list-item>
          <text:p text:style-name="List_20_1_Content"> Choisir Elastic IPs dans le service EC2</text:p>
        </text:list-item>
        <text:list-item>
          <text:p text:style-name="List_20_1_Content"> Cliquer sur le bouton Allocate Elastic IP address</text:p>
        </text:list-item>
        <text:list-item>
          <text:p text:style-name="List_20_1_Content"> Puis dans le choix Actions choisir Associate Elastic IP address</text:p>
        </text:list-item>
        <text:list-item>
          <text:p text:style-name="List_20_1_Content"> Choisir Ressource type avec Network interface</text:p>
        </text:list-item>
        <text:list-item>
          <text:p text:style-name="List_20_1_Content"> Entrer le network interface ID précédent</text:p>
        </text:list-item>
        <text:list-item>
          <text:p text:style-name="List_20_1_Content_Last"> Vérifier dans Network Interfaces du service EC2 que l'adresse apparaît bien sur la ligne de l'interface réseau </text:p>
        </text:list-item>
      </text:list>
      <text:h text:style-name="Heading_20_3" text:outline-level="3"><text:bookmark-start text:name="__RefHeading___envoie_message_utilisateur_6"/><text:bookmark-start text:name="envoie_message_utilisateur"/>Envoie message utilisateur<text:bookmark-end text:name="__RefHeading___envoie_message_utilisateur_6"/><text:bookmark-end text:name="envoie_message_utilisateur"/></text:h>
      <text:list text:style-name="List_20_1" text:continue-numbering="false">
        <text:list-item>
          <text:p text:style-name="List_20_1_Content_First"> Aller sur le workspace dans la partie « User » </text:p>
        </text:list-item>
        <text:list-item>
          <text:p text:style-name="List_20_1_Content_Last"> Cliquer sur le bouton « Invite User » en haut à droite</text:p>
        </text:list-item>
      </text:list>
      <text:p text:style-name="Horizontal_20_Line"/>
      <text:h text:style-name="Heading_20_2" text:outline-level="2"><text:bookmark-start text:name="__RefHeading___utilisateur_7"/><text:bookmark-start text:name="utilisateur"/>Utilisateur<text:bookmark-end text:name="__RefHeading___utilisateur_7"/><text:bookmark-end text:name="utilisateur"/></text:h>
      <text:h text:style-name="Heading_20_3" text:outline-level="3"><text:bookmark-start text:name="__RefHeading___connexion_ssh_distante_8"/><text:bookmark-start text:name="connexion_ssh_distante"/>Connexion ssh distante<text:bookmark-end text:name="__RefHeading___connexion_ssh_distante_8"/><text:bookmark-end text:name="connexion_ssh_distante"/></text:h>
      <text:p text:style-name="Text_20_body">Générer et transférer une clef ssh (voir <text:a xlink:type="simple" xlink:href="https://wiki.iot-acs.fr/doku.php?id=all:bibles:applications:putty#connexion_par_clef" text:style-name="Internet_20_link" text:visited-style-name="Visited_20_Internet_20_Link">Utilisation clef ssh avec Putty</text:a>)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38:15</meta:creation-date>
    <dc:creator>Generated</dc:creator>
    <dc:date>2026-07-31T17::38:15</dc:date>
    <dc:language>en-US</dc:language>
    <meta:editing-cycles>1</meta:editing-cycles>
    <meta:editing-duration>PT0S</meta:editing-duration>
    <dc:title>all:bibles:aws:workspaces</dc:title>
  </office:meta>
</office:document-meta>
</file>