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presentation:2-compute"/><text:bookmark-start text:name="__RefHeading___elastic_compute_cloud_1"/><text:bookmark-start text:name="elastic_compute_cloud"/>Elastic Compute Cloud<text:bookmark-end text:name="__RefHeading___elastic_compute_cloud_1"/><text:bookmark-end text:name="elastic_compute_cloud"/></text:h>
      <text:p text:style-name="Horizontal_20_Line"/>
      <text:h text:style-name="Heading_20_2" text:outline-level="2"><text:bookmark-start text:name="__RefHeading___ec2_instance_2"/><text:bookmark-start text:name="ec2_instance"/>EC2 instance<text:bookmark-end text:name="__RefHeading___ec2_instance_2"/><text:bookmark-end text:name="ec2_instance"/></text:h>
      <text:h text:style-name="Heading_20_3" text:outline-level="3"><text:bookmark-start text:name="__RefHeading___amiamazon_machine_images_3"/><text:bookmark-start text:name="amiamazon_machine_images"/>AMI : Amazon Machine Images<text:bookmark-end text:name="__RefHeading___amiamazon_machine_images_3"/><text:bookmark-end text:name="amiamazon_machine_images"/></text:h>
      <text:p text:style-name="Text_20_body">Instances EC2 pré configurées. Différentes sources :</text:p>
      <text:list text:style-name="List_20_1" text:continue-numbering="false">
        <text:list-item>
          <text:p text:style-name="List_20_1_Content_First"> AWS</text:p>
        </text:list-item>
        <text:list-item>
          <text:p text:style-name="List_20_1_Content"> customisé soit-même</text:p>
        </text:list-item>
        <text:list-item>
          <text:p text:style-name="List_20_1_Content"> Market place</text:p>
        </text:list-item>
        <text:list-item>
          <text:p text:style-name="List_20_1_Content_Last"> AMIs communauté</text:p>
        </text:list-item>
      </text:list>
      <text:h text:style-name="Heading_20_3" text:outline-level="3"><text:bookmark-start text:name="__RefHeading___instance_types_4"/><text:bookmark-start text:name="instance_types"/>Instance Types<text:bookmark-end text:name="__RefHeading___instance_types_4"/><text:bookmark-end text:name="instance_types"/></text:h>
      <text:p text:style-name="Text_20_body">Paramétrage de la VM pour CPU, mémoire, stockage, performance réseau …</text:p>
      <text:list text:style-name="List_20_1" text:continue-numbering="false">
        <text:list-item>
          <text:p text:style-name="List_20_1_Content_First"> General purpose : bon compromis de puissance, mémoire, capacité réseau. Convient à un large spectre d'utilisation.</text:p>
        </text:list-item>
        <text:list-item>
          <text:p text:style-name="List_20_1_Content"> Compute optimised : pour puissance de calcul intensif.</text:p>
        </text:list-item>
        <text:list-item>
          <text:p text:style-name="List_20_1_Content"> Memory optimised : pour performance de traitement de données en mémoire.</text:p>
        </text:list-item>
        <text:list-item>
          <text:p text:style-name="List_20_1_Content"> Accelerated computing : pour accélération matérielle pour utilisation graphique et data pattern matching</text:p>
        </text:list-item>
        <text:list-item>
          <text:p text:style-name="List_20_1_Content_Last"> Storage optimized : faible latence pour les accès disque.</text:p>
        </text:list-item>
      </text:list>
      <text:h text:style-name="Heading_20_3" text:outline-level="3"><text:bookmark-start text:name="__RefHeading___purchase_options_5"/><text:bookmark-start text:name="purchase_options"/>Purchase Options<text:bookmark-end text:name="__RefHeading___purchase_options_5"/><text:bookmark-end text:name="purchase_options"/></text:h>
      <text:h text:style-name="Heading_20_4" text:outline-level="4"><text:bookmark-start text:name="__RefHeading___on-demand_instances_6"/><text:bookmark-start text:name="on-demand_instances"/>On-demand instances<text:bookmark-end text:name="__RefHeading___on-demand_instances_6"/><text:bookmark-end text:name="on-demand_instances"/></text:h>
      <text:h text:style-name="Heading_20_4" text:outline-level="4"><text:bookmark-start text:name="__RefHeading___spot_instances_7"/><text:bookmark-start text:name="spot_instances"/>Spot Instances<text:bookmark-end text:name="__RefHeading___spot_instances_7"/><text:bookmark-end text:name="spot_instances"/></text:h>
      <text:p text:style-name="Text_20_body">Pour un besoin interruptible qui fonctionne quand le coût est optimal. </text:p>
      <text:h text:style-name="Heading_20_4" text:outline-level="4"><text:bookmark-start text:name="__RefHeading___reserved_instances_8"/><text:bookmark-start text:name="reserved_instances"/>Reserved instances<text:bookmark-end text:name="__RefHeading___reserved_instances_8"/><text:bookmark-end text:name="reserved_instances"/></text:h>
      <text:p text:style-name="Text_20_body">Pour un besoin prévisible sur 1 à 3 ans pour un coût moindre</text:p>
      <text:h text:style-name="Heading_20_4" text:outline-level="4"><text:bookmark-start text:name="__RefHeading___scheduled_instances_9"/><text:bookmark-start text:name="scheduled_instances"/>Scheduled instances<text:bookmark-end text:name="__RefHeading___scheduled_instances_9"/><text:bookmark-end text:name="scheduled_instances"/></text:h>
      <text:p text:style-name="Text_20_body">Pour une utilisation planifiée.</text:p>
      <text:h text:style-name="Heading_20_4" text:outline-level="4"><text:bookmark-start text:name="__RefHeading___capacity_reservations_10"/><text:bookmark-start text:name="capacity_reservations"/>Capacity reservations<text:bookmark-end text:name="__RefHeading___capacity_reservations_10"/><text:bookmark-end text:name="capacity_reservations"/></text:h>
      <text:h text:style-name="Heading_20_3" text:outline-level="3"><text:bookmark-start text:name="__RefHeading___tenancy_11"/><text:bookmark-start text:name="tenancy"/>Tenancy<text:bookmark-end text:name="__RefHeading___tenancy_11"/><text:bookmark-end text:name="tenancy"/></text:h>
      <text:h text:style-name="Heading_20_4" text:outline-level="4"><text:bookmark-start text:name="__RefHeading___shared_tenancy_12"/><text:bookmark-start text:name="shared_tenancy"/>Shared tenancy<text:bookmark-end text:name="__RefHeading___shared_tenancy_12"/><text:bookmark-end text:name="shared_tenancy"/></text:h>
      <text:p text:style-name="Text_20_body">Le matériel est partagé avec d'autres clients.</text:p>
      <text:h text:style-name="Heading_20_4" text:outline-level="4"><text:bookmark-start text:name="__RefHeading___dedicated_tenancy_13"/><text:bookmark-start text:name="dedicated_tenancy"/>Dedicated tenancy<text:bookmark-end text:name="__RefHeading___dedicated_tenancy_13"/><text:bookmark-end text:name="dedicated_tenancy"/></text:h>
      <text:p text:style-name="Text_20_body">Le matériel nous est dédié pour un coût plus élevé.</text:p>
      <text:h text:style-name="Heading_20_4" text:outline-level="4"><text:bookmark-start text:name="__RefHeading___dedicated_host_14"/><text:bookmark-start text:name="dedicated_host"/>Dedicated host<text:bookmark-end text:name="__RefHeading___dedicated_host_14"/><text:bookmark-end text:name="dedicated_host"/></text:h>
      <text:p text:style-name="Text_20_body">Idem avec plus de possibilité de customisation.</text:p>
      <text:h text:style-name="Heading_20_3" text:outline-level="3"><text:bookmark-start text:name="__RefHeading___user_data_15"/><text:bookmark-start text:name="user_data"/>User Data<text:bookmark-end text:name="__RefHeading___user_data_15"/><text:bookmark-end text:name="user_data"/></text:h>
      <text:p text:style-name="Text_20_body">Pour exécuter des commandes lors du premier démarrage de l'instance. Par exemple pour mettre à jour l'OS ou installer un logiciel depuis un dépôt.</text:p>
      <text:h text:style-name="Heading_20_3" text:outline-level="3"><text:bookmark-start text:name="__RefHeading___metadata_16"/><text:bookmark-start text:name="metadata"/>Metadata<text:bookmark-end text:name="__RefHeading___metadata_16"/><text:bookmark-end text:name="metadata"/></text:h>
      <text:p text:style-name="Text_20_body">Rassemble les informations de l'instance qui s'exécute comme le hostname, security group, adresse MAC, adresse IP.<text:line-break/>
Accessible à l'adresse <text:a xlink:type="simple" xlink:href="http://169.254.169.254/latest/meta-data" text:style-name="Internet_20_link" text:visited-style-name="Visited_20_Internet_20_Link">http://169.254.169.254/latest/meta-data</text:a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w</text:span> <text:span text:style-name="highlight_st0">"<text:span text:style-name="highlight_es1">\n</text:span>"</text:span> http:<text:span text:style-name="highlight_sy0">//</text:span>169.254.169.254<text:span text:style-name="highlight_sy0">/</text:span>latest<text:span text:style-name="highlight_sy0">/</text:span>meta-data</text:p>
          </table:table-cell>
        </table:table-row>
      </table:table>
      <text:list text:style-name="List_20_1" text:continue-numbering="false">
        <text:list-item>
          <text:p text:style-name="List_20_1_Content_First"> ami-id</text:p>
        </text:list-item>
        <text:list-item>
          <text:p text:style-name="List_20_1_Content"> ami-launch-index</text:p>
        </text:list-item>
        <text:list-item>
          <text:p text:style-name="List_20_1_Content"> ami-manifest-path</text:p>
        </text:list-item>
        <text:list-item>
          <text:p text:style-name="List_20_1_Content"> auth-identity-credentials/</text:p>
        </text:list-item>
        <text:list-item>
          <text:p text:style-name="List_20_1_Content"> block-device-mapping/</text:p>
        </text:list-item>
        <text:list-item>
          <text:p text:style-name="List_20_1_Content"> events/</text:p>
        </text:list-item>
        <text:list-item>
          <text:p text:style-name="List_20_1_Content"> hostname</text:p>
        </text:list-item>
        <text:list-item>
          <text:p text:style-name="List_20_1_Content"> identity-credentials/</text:p>
        </text:list-item>
        <text:list-item>
          <text:p text:style-name="List_20_1_Content"> instance-action</text:p>
        </text:list-item>
        <text:list-item>
          <text:p text:style-name="List_20_1_Content"> instance-id</text:p>
        </text:list-item>
        <text:list-item>
          <text:p text:style-name="List_20_1_Content"> instance-life-cycle</text:p>
        </text:list-item>
        <text:list-item>
          <text:p text:style-name="List_20_1_Content"> instance-type</text:p>
        </text:list-item>
        <text:list-item>
          <text:p text:style-name="List_20_1_Content"> local-hostname</text:p>
        </text:list-item>
        <text:list-item>
          <text:p text:style-name="List_20_1_Content"> local-ipv4</text:p>
        </text:list-item>
        <text:list-item>
          <text:p text:style-name="List_20_1_Content"> mac</text:p>
        </text:list-item>
        <text:list-item>
          <text:p text:style-name="List_20_1_Content"> metrics/</text:p>
        </text:list-item>
        <text:list-item>
          <text:p text:style-name="List_20_1_Content"> network/</text:p>
        </text:list-item>
        <text:list-item>
          <text:p text:style-name="List_20_1_Content"> placement/</text:p>
        </text:list-item>
        <text:list-item>
          <text:p text:style-name="List_20_1_Content"> profile</text:p>
        </text:list-item>
        <text:list-item>
          <text:p text:style-name="List_20_1_Content"> public-hostname</text:p>
        </text:list-item>
        <text:list-item>
          <text:p text:style-name="List_20_1_Content"> public-ipv4</text:p>
        </text:list-item>
        <text:list-item>
          <text:p text:style-name="List_20_1_Content"> public-keys/</text:p>
        </text:list-item>
        <text:list-item>
          <text:p text:style-name="List_20_1_Content"> reservation-id</text:p>
        </text:list-item>
        <text:list-item>
          <text:p text:style-name="List_20_1_Content"> security-groups</text:p>
        </text:list-item>
        <text:list-item>
          <text:p text:style-name="List_20_1_Content"> services/</text:p>
        </text:list-item>
        <text:list-item>
          <text:p text:style-name="List_20_1_Content_Last"> system</text:p>
        </text:list-item>
      </text:list>
      <text:h text:style-name="Heading_20_4" text:outline-level="4"><text:bookmark-start text:name="__RefHeading___mac_17"/><text:bookmark-start text:name="mac"/>@MAC<text:bookmark-end text:name="__RefHeading___mac_17"/><text:bookmark-end text:name="ma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w</text:span> <text:span text:style-name="highlight_st0">"<text:span text:style-name="highlight_es1">\n</text:span>"</text:span> http:<text:span text:style-name="highlight_sy0">//</text:span>169.254.169.254<text:span text:style-name="highlight_sy0">/</text:span>latest<text:span text:style-name="highlight_sy0">/</text:span>meta-data<text:span text:style-name="highlight_sy0">/</text:span>mac</text:p>
          </table:table-cell>
        </table:table-row>
      </table:table>
      <text:h text:style-name="Heading_20_4" text:outline-level="4"><text:bookmark-start text:name="__RefHeading___ip_18"/><text:bookmark-start text:name="ip"/>@IP<text:bookmark-end text:name="__RefHeading___ip_18"/><text:bookmark-end text:name="i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<text:span text:style-name="highlight_re5">-w</text:span> <text:span text:style-name="highlight_st0">"<text:span text:style-name="highlight_es1">\n</text:span>"</text:span> http:<text:span text:style-name="highlight_sy0">//</text:span>169.254.169.254<text:span text:style-name="highlight_sy0">/</text:span>latest<text:span text:style-name="highlight_sy0">/</text:span>meta-data<text:span text:style-name="highlight_sy0">/</text:span>local-ipv4</text:p>
          </table:table-cell>
        </table:table-row>
      </table:table>
      <text:h text:style-name="Heading_20_4" text:outline-level="4"><text:bookmark-start text:name="__RefHeading___clef_publique_19"/><text:bookmark-start text:name="clef_publique"/>Clef publique<text:bookmark-end text:name="__RefHeading___clef_publique_19"/><text:bookmark-end text:name="clef_publiqu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<text:span text:style-name="highlight_re5">-w</text:span> <text:span text:style-name="highlight_st0">"<text:span text:style-name="highlight_es1">\n</text:span>"</text:span> http:<text:span text:style-name="highlight_sy0">//</text:span>169.254.169.254<text:span text:style-name="highlight_sy0">/</text:span>latest<text:span text:style-name="highlight_sy0">/</text:span>meta-data<text:span text:style-name="highlight_sy0">/</text:span>public-keys<text:span text:style-name="highlight_sy0">/</text:span><text:span text:style-name="highlight_nu0">0</text:span><text:span text:style-name="highlight_sy0">/</text:span>openssh-key</text:p>
          </table:table-cell>
        </table:table-row>
      </table:table>
      <text:h text:style-name="Heading_20_3" text:outline-level="3"><text:bookmark-start text:name="__RefHeading___storage_20"/><text:bookmark-start text:name="storage"/>Storage<text:bookmark-end text:name="__RefHeading___storage_20"/><text:bookmark-end text:name="storage"/></text:h>
      <text:h text:style-name="Heading_20_4" text:outline-level="4"><text:bookmark-start text:name="__RefHeading___ephemeral_21"/><text:bookmark-start text:name="ephemeral"/>Ephemeral<text:bookmark-end text:name="__RefHeading___ephemeral_21"/><text:bookmark-end text:name="ephemeral"/></text:h>
      <text:list text:style-name="List_20_1" text:continue-numbering="false">
        <text:list-item>
          <text:p text:style-name="List_20_1_Content_First"> Physiquement en local sur le serveur.</text:p>
        </text:list-item>
        <text:list-item>
          <text:p text:style-name="List_20_1_Content_Last"> Temporaire, perdu en cas d'arrêt ou de terminate. Conservé en cas de redémarrage.</text:p>
        </text:list-item>
      </text:list>
      <text:h text:style-name="Heading_20_4" text:outline-level="4"><text:bookmark-start text:name="__RefHeading___ebs_22"/><text:bookmark-start text:name="ebs"/>EBS<text:bookmark-end text:name="__RefHeading___ebs_22"/><text:bookmark-end text:name="ebs"/></text:h>
      <text:list text:style-name="List_20_1" text:continue-numbering="false">
        <text:list-item>
          <text:p text:style-name="List_20_1_Content_First"> Stockage persistant</text:p>
        </text:list-item>
        <text:list-item>
          <text:p text:style-name="List_20_1_Content"> Possibilité d'encrypter</text:p>
        </text:list-item>
        <text:list-item>
          <text:p text:style-name="List_20_1_Content_Last"> Possibilité de sauvegarder.</text:p>
        </text:list-item>
      </text:list>
      <text:p text:style-name="Horizontal_20_Line"/>
      <text:h text:style-name="Heading_20_2" text:outline-level="2"><text:bookmark-start text:name="__RefHeading___auto_scaling_23"/><text:bookmark-start text:name="auto_scaling"/>Auto Scaling<text:bookmark-end text:name="__RefHeading___auto_scaling_23"/><text:bookmark-end text:name="auto_scaling"/></text:h>
      <text:h text:style-name="Heading_20_3" text:outline-level="3"><text:bookmark-start text:name="__RefHeading___groups_24"/><text:bookmark-start text:name="groups"/>Groups<text:bookmark-end text:name="__RefHeading___groups_24"/><text:bookmark-end text:name="groups"/></text:h>
      <text:p text:style-name="Text_20_body">Your EC2 instances are organized into groups so that they can be treated as a logical unit for the purposes of scaling and management. When you create a group, you can specify its minimum, maximum, and desired number of EC2 instances. </text:p>
      <text:h text:style-name="Heading_20_3" text:outline-level="3"><text:bookmark-start text:name="__RefHeading___launch_configurations_25"/><text:bookmark-start text:name="launch_configurations"/>Launch configurations<text:bookmark-end text:name="__RefHeading___launch_configurations_25"/><text:bookmark-end text:name="launch_configurations"/></text:h>
      <text:p text:style-name="Text_20_body">Your group uses a launch configuration as a template for its EC2 instances. When you create a launch configuration, you can specify information such as the AMI ID, instance type, key pair, security groups, and block device mapping for your instances. </text:p>
      <text:h text:style-name="Heading_20_3" text:outline-level="3"><text:bookmark-start text:name="__RefHeading___launch_template_26"/><text:bookmark-start text:name="launch_template"/>Launch template<text:bookmark-end text:name="__RefHeading___launch_template_26"/><text:bookmark-end text:name="launch_template"/></text:h>
      <text:p text:style-name="Text_20_body">A launch template is similar to a launch configuration, in that it specifies instance configuration information. … However, defining a launch template instead of a launch configuration allows you to have multiple versions of a template. With versioning, you can create a subset of the full set of parameters and then reuse it to create other templates or template versions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Utiliser de préférence Launch template plutôt que Launch configuration.</text:p>
          </table:table-cell>
        </table:table-row>
      </table:table>
      <text:h text:style-name="Heading_20_4" text:outline-level="4"><text:bookmark-start text:name="__RefHeading___scaling_policies_27"/><text:bookmark-start text:name="scaling_policies"/>Scaling policies<text:bookmark-end text:name="__RefHeading___scaling_policies_27"/><text:bookmark-end text:name="scaling_policies"/></text:h>
      <text:p text:style-name="Text_20_body">On peut augmenter ou diminuer le nombre d'instances selon plusieurs critères :</text:p>
      <text:list text:style-name="List_20_1" text:continue-numbering="false">
        <text:list-item>
          <text:p text:style-name="List_20_1_Content_First"> charge CPU</text:p>
        </text:list-item>
        <text:list-item>
          <text:p text:style-name="List_20_1_Content"> trafic réseau (entrant ou sortant)</text:p>
        </text:list-item>
        <text:list-item>
          <text:p text:style-name="List_20_1_Content_Last"> le nombre de requêtes application par instance</text:p>
        </text:list-item>
      </text:list>
      <text:p text:style-name="Horizontal_20_Line"/>
      <text:h text:style-name="Heading_20_2" text:outline-level="2"><text:bookmark-start text:name="__RefHeading___load_balancer_28"/><text:bookmark-start text:name="load_balancer"/>Load Balancer<text:bookmark-end text:name="__RefHeading___load_balancer_28"/><text:bookmark-end text:name="load_balancer"/></text:h>
      <text:h text:style-name="Heading_20_3" text:outline-level="3"><text:bookmark-start text:name="__RefHeading___application_elb_29"/><text:bookmark-start text:name="application_elb"/>Application ELB<text:bookmark-end text:name="__RefHeading___application_elb_29"/><text:bookmark-end text:name="application_elb"/></text:h>
      <text:list text:style-name="List_20_1" text:continue-numbering="false">
        <text:list-item>
          <text:p text:style-name="List_20_1_Content_First"> Intervient au niveau 7 (couche application)</text:p>
        </text:list-item>
        <text:list-item>
          <text:p text:style-name="List_20_1_Content"> Possibilité de terminaison TLS</text:p>
        </text:list-item>
        <text:list-item>
          <text:p text:style-name="List_20_1_Content"> Utilises listeners et règles pour déterminer le “target group” pour adresser le trafic.</text:p>
        </text:list-item>
        <text:list-item>
          <text:p text:style-name="List_20_1_Content_Last"> Cross-zone load balancing toujours activé</text:p>
        </text:list-item>
      </text:list>
      <text:h text:style-name="Heading_20_3" text:outline-level="3"><text:bookmark-start text:name="__RefHeading___network_load_balancer_30"/><text:bookmark-start text:name="network_load_balancer"/>Network Load Balancer<text:bookmark-end text:name="__RefHeading___network_load_balancer_30"/><text:bookmark-end text:name="network_load_balancer"/></text:h>
      <text:list text:style-name="List_20_1" text:continue-numbering="false">
        <text:list-item>
          <text:p text:style-name="List_20_1_Content_First"> Intervient au niveau 4 (couche transport)</text:p>
        </text:list-item>
        <text:list-item>
          <text:p text:style-name="List_20_1_Content"> Basé uniquement sur protocole TCP et UDP</text:p>
        </text:list-item>
        <text:list-item>
          <text:p text:style-name="List_20_1_Content"> Haute performance avec faible latence</text:p>
        </text:list-item>
        <text:list-item>
          <text:p text:style-name="List_20_1_Content_Last"> Cross-zone load balancing peut être activé ou désactivé</text:p>
        </text:list-item>
      </text:list>
      <text:h text:style-name="Heading_20_3" text:outline-level="3"><text:bookmark-start text:name="__RefHeading___classic_load_balancer_31"/><text:bookmark-start text:name="classic_load_balancer"/>Classic Load Balancer<text:bookmark-end text:name="__RefHeading___classic_load_balancer_31"/><text:bookmark-end text:name="classic_load_balancer"/></text:h>
      <text:list text:style-name="List_20_1" text:continue-numbering="false">
        <text:list-item>
          <text:p text:style-name="LastListParagraph_List_20_1_Content_First"> Utilisé pour les anciennes applications exécutées dans le réseau EC2-classic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56:39</meta:creation-date>
    <dc:creator>Generated</dc:creator>
    <dc:date>2026-08-01T11::56:39</dc:date>
    <dc:language>en-US</dc:language>
    <meta:editing-cycles>1</meta:editing-cycles>
    <meta:editing-duration>PT0S</meta:editing-duration>
    <dc:title>all:bibles:aws:presentation:2-compute</dc:title>
  </office:meta>
</office:document-meta>
</file>