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aws:eks"/><text:bookmark-start text:name="__RefHeading___elastic_kubernetes_service_1"/><text:bookmark-start text:name="elastic_kubernetes_service"/>Elastic Kubernetes Service<text:bookmark-end text:name="__RefHeading___elastic_kubernetes_service_1"/><text:bookmark-end text:name="elastic_kubernetes_service"/></text:h>
      <text:p text:style-name="Horizontal_20_Line"/>
      <text:h text:style-name="Heading_20_2" text:outline-level="2"><text:bookmark-start text:name="__RefHeading___mise_en_place_2"/><text:bookmark-start text:name="mise_en_place"/>Mise en place<text:bookmark-end text:name="__RefHeading___mise_en_place_2"/><text:bookmark-end text:name="mise_en_place"/></text:h>
      <text:h text:style-name="Heading_20_3" text:outline-level="3"><text:bookmark-start text:name="__RefHeading___creation_vpc_3"/><text:bookmark-start text:name="creation_vpc"/>Création VPC<text:bookmark-end text:name="__RefHeading___creation_vpc_3"/><text:bookmark-end text:name="creation_vpc"/></text:h>
      <text:h text:style-name="Heading_20_3" text:outline-level="3"><text:bookmark-start text:name="__RefHeading___creation_subnets_4"/><text:bookmark-start text:name="creation_subnets"/>Création subnets<text:bookmark-end text:name="__RefHeading___creation_subnets_4"/><text:bookmark-end text:name="creation_subnets"/></text:h>
      <text:h text:style-name="Heading_20_3" text:outline-level="3"><text:bookmark-start text:name="__RefHeading___creation_internet_gateway_5"/><text:bookmark-start text:name="creation_internet_gateway"/>Création Internet Gateway<text:bookmark-end text:name="__RefHeading___creation_internet_gateway_5"/><text:bookmark-end text:name="creation_internet_gateway"/></text:h>
      <text:h text:style-name="Heading_20_3" text:outline-level="3"><text:bookmark-start text:name="__RefHeading___creation_nat_gateway_6"/><text:bookmark-start text:name="creation_nat_gateway"/>Création NAT gateway<text:bookmark-end text:name="__RefHeading___creation_nat_gateway_6"/><text:bookmark-end text:name="creation_nat_gateway"/></text:h>
      <text:h text:style-name="Heading_20_3" text:outline-level="3"><text:bookmark-start text:name="__RefHeading___creation_routes_7"/><text:bookmark-start text:name="creation_routes"/>Création routes<text:bookmark-end text:name="__RefHeading___creation_routes_7"/><text:bookmark-end text:name="creation_routes"/></text:h>
      <text:h text:style-name="Heading_20_4" text:outline-level="4"><text:bookmark-start text:name="__RefHeading___vers_igw_pour_subnet_public_8"/><text:bookmark-start text:name="vers_igw_pour_subnet_public"/>vers IGW pour subnet public<text:bookmark-end text:name="__RefHeading___vers_igw_pour_subnet_public_8"/><text:bookmark-end text:name="vers_igw_pour_subnet_public"/></text:h>
      <text:p text:style-name="Preformatted_20_Text">0.0.0.0 vers IGW<text:line-break/>local</text:p>
      <text:h text:style-name="Heading_20_4" text:outline-level="4"><text:bookmark-start text:name="__RefHeading___vers_nat_gateway_pour_subnet_private_9"/><text:bookmark-start text:name="vers_nat_gateway_pour_subnet_private"/>vers NAT gateway pour subnet private<text:bookmark-end text:name="__RefHeading___vers_nat_gateway_pour_subnet_private_9"/><text:bookmark-end text:name="vers_nat_gateway_pour_subnet_private"/></text:h>
      <text:p text:style-name="Preformatted_20_Text">0.0.0.0 vers NAT gateway<text:line-break/>local</text:p>
      <text:h text:style-name="Heading_20_3" text:outline-level="3"><text:bookmark-start text:name="__RefHeading___creation_cluster_10"/><text:bookmark-start text:name="creation_cluster"/>Création cluster<text:bookmark-end text:name="__RefHeading___creation_cluster_10"/><text:bookmark-end text:name="creation_cluster"/></text:h>
      <text:h text:style-name="Heading_20_3" text:outline-level="3"><text:bookmark-start text:name="__RefHeading___creation_bastion_11"/><text:bookmark-start text:name="creation_bastion"/>Création bastion<text:bookmark-end text:name="__RefHeading___creation_bastion_11"/><text:bookmark-end text:name="creation_bastion"/></text:h>
      <text:h text:style-name="Heading_20_3" text:outline-level="3"><text:bookmark-start text:name="__RefHeading___creation_iam_role_12"/><text:bookmark-start text:name="creation_iam_role"/>Création IAM role<text:bookmark-end text:name="__RefHeading___creation_iam_role_12"/><text:bookmark-end text:name="creation_iam_role"/></text:h>
      <text:p text:style-name="Horizontal_20_Line"/>
      <text:h text:style-name="Heading_20_2" text:outline-level="2"><text:bookmark-start text:name="__RefHeading___depannage_13"/><text:bookmark-start text:name="depannage"/>Dépannage<text:bookmark-end text:name="__RefHeading___depannage_13"/><text:bookmark-end text:name="depannage"/></text:h>
      <text:p text:style-name="Text_20_body"><text:a xlink:type="simple" xlink:href="https://ca-central-1.console.aws.amazon.com/systems-manager/automation/execute/AWSSupport-TroubleshootEKSWorkerNode?region=ca-central-1" text:style-name="Internet_20_link" text:visited-style-name="Visited_20_Internet_20_Link">AWSSupport-TroubleshootEKSWorkerNod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10:12</meta:creation-date>
    <dc:creator>Generated</dc:creator>
    <dc:date>2026-07-31T17::10:12</dc:date>
    <dc:language>en-US</dc:language>
    <meta:editing-cycles>1</meta:editing-cycles>
    <meta:editing-duration>PT0S</meta:editing-duration>
    <dc:title>all:bibles:aws:eks</dc:title>
  </office:meta>
</office:document-meta>
</file>