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cloudmapper"/><text:bookmark-start text:name="__RefHeading___cloudmapper_1"/><text:bookmark-start text:name="cloudmapper"/>CloudMapper<text:bookmark-end text:name="__RefHeading___cloudmapper_1"/><text:bookmark-end text:name="cloudmapper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3-pip python3.10-venv<text:line-break/><text:span text:style-name="highlight_kw2">sudo</text:span> <text:span text:style-name="highlight_kw2">apt-get install</text:span> <text:span text:style-name="highlight_kw2">autoconf</text:span> <text:span text:style-name="highlight_kw2">automake</text:span> libtool python3.7-dev python3-tk jq awscli<text:line-break/><text:span text:style-name="highlight_kw2">sudo</text:span> <text:span text:style-name="highlight_kw2">apt-get install</text:span> graphviz</text:p>
          </table:table-cell>
        </table:table-row>
      </table:table>
      <text:h text:style-name="Heading_20_3" text:outline-level="3"><text:bookmark-start text:name="__RefHeading___installation_4"/><text:bookmark-start text:name="installation1"/>Installation<text:bookmark-end text:name="__RefHeading___installation_4"/><text:bookmark-end text:name="installation1"/></text:h>
      <text:h text:style-name="Heading_20_4" text:outline-level="4"><text:bookmark-start text:name="__RefHeading___telechargement_5"/><text:bookmark-start text:name="telechargement"/>Téléchargement<text:bookmark-end text:name="__RefHeading___telechargement_5"/><text:bookmark-end text:name="telechargeme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duo-labs<text:span text:style-name="highlight_sy0">/</text:span>cloudmapper.git<text:line-break/><text:span text:style-name="highlight_kw3">cd</text:span> cloudmapper</text:p>
          </table:table-cell>
        </table:table-row>
      </table:table>
      <text:h text:style-name="Heading_20_4" text:outline-level="4"><text:bookmark-start text:name="__RefHeading___modification_6"/><text:bookmark-start text:name="modification"/>Modification<text:bookmark-end text:name="__RefHeading___modification_6"/><text:bookmark-end text:name="modification"/></text:h>
      <text:p text:style-name="Text_20_body">Supprimer du fichier requirement.txt la ligne concernant pyjq</text:p>
      <text:h text:style-name="Heading_20_4" text:outline-level="4"><text:bookmark-start text:name="__RefHeading___installation_dans_un_environnement_virtuel_7"/><text:bookmark-start text:name="installation_dans_un_environnement_virtuel"/>Installation dans un environnement virtuel<text:bookmark-end text:name="__RefHeading___installation_dans_un_environnement_virtuel_7"/><text:bookmark-end text:name="installation_dans_un_environnement_virtu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3 <text:span text:style-name="highlight_re5">-m</text:span> venv .<text:span text:style-name="highlight_sy0">/</text:span>venv <text:span text:style-name="highlight_sy0">&amp;&amp;</text:span> <text:span text:style-name="highlight_kw3">source</text:span> venv<text:span text:style-name="highlight_sy0">/</text:span>bin<text:span text:style-name="highlight_sy0">/</text:span>activate<text:line-break/>pip <text:span text:style-name="highlight_kw2">install</text:span> pyjq<text:line-break/>pip <text:span text:style-name="highlight_kw2">install</text:span> <text:span text:style-name="highlight_re5">-r</text:span> requirements.txt</text:p>
          </table:table-cell>
        </table:table-row>
      </table:table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List_20_1" text:continue-numbering="false">
        <text:list-item>
          <text:p text:style-name="List_20_1_Content_First"> Copier le fichier config.json.demo en config.json et renseigner les informations.</text:p>
        </text:list-item>
        <text:list-item>
          <text:p text:style-name="List_20_1_Content_Last"> Configurer les credentials AWS 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ws configure</text:p>
          </table:table-cell>
        </table:table-row>
      </table:table>
      <text:p text:style-name="Horizontal_20_Line"/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h text:style-name="Heading_20_3" text:outline-level="3"><text:bookmark-start text:name="__RefHeading___collecte_des_donnees_10"/><text:bookmark-start text:name="collecte_des_donnees"/>Collecte des données<text:bookmark-end text:name="__RefHeading___collecte_des_donnees_10"/><text:bookmark-end text:name="collecte_des_donnees"/></text:h>
      <text:h text:style-name="Heading_20_4" text:outline-level="4"><text:bookmark-start text:name="__RefHeading___commande_11"/><text:bookmark-start text:name="commande"/>Commande<text:bookmark-end text:name="__RefHeading___commande_11"/><text:bookmark-end text:name="command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ython cloudmapper.py collect <text:span text:style-name="highlight_re5">--account</text:span> <text:span text:style-name="highlight_sy0">&lt;</text:span>nom_du_compte<text:span text:style-name="highlight_sy0">&gt;</text:span></text:p>
          </table:table-cell>
        </table:table-row>
      </table:table>
      <text:h text:style-name="Heading_20_4" text:outline-level="4"><text:bookmark-start text:name="__RefHeading___resultat_12"/><text:bookmark-start text:name="resultat"/>Résultat<text:bookmark-end text:name="__RefHeading___resultat_12"/><text:bookmark-end text:name="resultat"/></text:h>
      <text:p text:style-name="Text_20_body">Sous le répertoire <text:span text:style-name="">account-data/&lt;nom_du_compte&gt;</text:span> création d'un sous répertoire par région contenant des fichiers json.</text:p>
      <text:h text:style-name="Heading_20_3" text:outline-level="3"><text:bookmark-start text:name="__RefHeading___generer_un_rapport_13"/><text:bookmark-start text:name="generer_un_rapport"/>Générer un rapport<text:bookmark-end text:name="__RefHeading___generer_un_rapport_13"/><text:bookmark-end text:name="generer_un_rappor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ython cloudmapper.py report <text:span text:style-name="highlight_re5">--account</text:span> <text:span text:style-name="highlight_sy0">&lt;</text:span>nom_du_compte<text:span text:style-name="highlight_sy0">&gt;</text:span></text:p>
          </table:table-cell>
        </table:table-row>
      </table:table>
      <text:h text:style-name="Heading_20_3" text:outline-level="3"><text:bookmark-start text:name="__RefHeading___generer_un_diagramme_web_interactif_14"/><text:bookmark-start text:name="generer_un_diagramme_web_interactif"/>Générer un diagramme web interactif<text:bookmark-end text:name="__RefHeading___generer_un_diagramme_web_interactif_14"/><text:bookmark-end text:name="generer_un_diagramme_web_interactif"/></text:h>
      <text:h text:style-name="Heading_20_4" text:outline-level="4"><text:bookmark-start text:name="__RefHeading___generation_15"/><text:bookmark-start text:name="generation"/>Génération<text:bookmark-end text:name="__RefHeading___generation_15"/><text:bookmark-end text:name="gener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ython cloudmapper.py prepare <text:span text:style-name="highlight_re5">--account</text:span> <text:span text:style-name="highlight_sy0">&lt;</text:span>nom_du_compte<text:span text:style-name="highlight_sy0">&gt;</text:span></text:p>
          </table:table-cell>
        </table:table-row>
      </table:table>
      <text:h text:style-name="Heading_20_4" text:outline-level="4"><text:bookmark-start text:name="__RefHeading___lancement_serveur_web_16"/><text:bookmark-start text:name="lancement_serveur_web"/>lancement serveur web<text:bookmark-end text:name="__RefHeading___lancement_serveur_web_16"/><text:bookmark-end text:name="lancement_serveur_web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ython cloudmapper.py webserver</text:p>
          </table:table-cell>
        </table:table-row>
      </table:table>
      <text:h text:style-name="Heading_20_4" text:outline-level="4"><text:bookmark-start text:name="__RefHeading___visualisation_resultat_17"/><text:bookmark-start text:name="visualisation_resultat"/>visualisation résultat<text:bookmark-end text:name="__RefHeading___visualisation_resultat_17"/><text:bookmark-end text:name="visualisation_resultat"/></text:h>
      <text:p text:style-name="Text_20_body">Lancer un navigateur à l'adresse <text:a xlink:type="simple" xlink:href="http://127.0.0.1:8000" text:style-name="Internet_20_link" text:visited-style-name="Visited_20_Internet_20_Link">http://127.0.0.1:8000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2:19</meta:creation-date>
    <dc:creator>Generated</dc:creator>
    <dc:date>2026-08-01T10::52:19</dc:date>
    <dc:language>en-US</dc:language>
    <meta:editing-cycles>1</meta:editing-cycles>
    <meta:editing-duration>PT0S</meta:editing-duration>
    <dc:title>all:bibles:aws:cloudmapper</dc:title>
  </office:meta>
</office:document-meta>
</file>