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ws:cli"/><text:bookmark-start text:name="__RefHeading___aws_cli_1"/><text:bookmark-start text:name="aws_cli"/>AWS CLI<text:bookmark-end text:name="__RefHeading___aws_cli_1"/><text:bookmark-end text:name="aws_cli"/></text:h>
      <text:p text:style-name="Horizontal_20_Line"/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installation_paquet_3"/><text:bookmark-start text:name="installation_paquet"/>Installation paquet<text:bookmark-end text:name="__RefHeading___installation_paquet_3"/><text:bookmark-end text:name="installation_paquet"/></text:h>
      <text:h text:style-name="Heading_20_4" text:outline-level="4"><text:bookmark-start text:name="__RefHeading___depuis_le_depot_4"/><text:bookmark-start text:name="depuis_le_depot"/>Depuis le dépôt<text:bookmark-end text:name="__RefHeading___depuis_le_depot_4"/><text:bookmark-end text:name="depuis_le_depo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awscli</text:p>
          </table:table-cell>
        </table:table-row>
      </table:table>
      <text:h text:style-name="Heading_20_4" text:outline-level="4"><text:bookmark-start text:name="__RefHeading___depuis_aws_5"/><text:bookmark-start text:name="depuis_aws"/>Depuis AWS<text:bookmark-end text:name="__RefHeading___depuis_aws_5"/><text:bookmark-end text:name="depuis_aws"/></text:h>
      <text:p text:style-name="Text_20_body">Utiliser l'installation d'AWS : <text:a xlink:type="simple" xlink:href="https://awscli.amazonaws.com/AWSCLIV2.msi" text:style-name="Internet_20_link" text:visited-style-name="Visited_20_Internet_20_Link">https://awscli.amazonaws.com/AWSCLIV2.msi</text:a></text:p>
      <text:h text:style-name="Heading_20_4" text:outline-level="4"><text:bookmark-start text:name="__RefHeading___verification_6"/><text:bookmark-start text:name="verification"/>Vérification<text:bookmark-end text:name="__RefHeading___verification_6"/><text:bookmark-end text:name="verifica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ws <text:span text:style-name="highlight_co101">--version</text:span></text:p>
          </table:table-cell>
        </table:table-row>
      </table:table>
      <text:h text:style-name="Heading_20_3" text:outline-level="3"><text:bookmark-start text:name="__RefHeading___configuration_7"/><text:bookmark-start text:name="configuration"/>Configuration<text:bookmark-end text:name="__RefHeading___configuration_7"/><text:bookmark-end text:name="configuration"/></text:h>
      <text:h text:style-name="Heading_20_4" text:outline-level="4"><text:bookmark-start text:name="__RefHeading___recuperer_ses_credentials_8"/><text:bookmark-start text:name="recuperer_ses_credentials"/>Récupérer ses credentials<text:bookmark-end text:name="__RefHeading___recuperer_ses_credentials_8"/><text:bookmark-end text:name="recuperer_ses_credentials"/></text:h>
      <text:list text:style-name="List_20_1" text:continue-numbering="false">
        <text:list-item>
          <text:p text:style-name="List_20_1_Content_First"> cliquer sur son nom puis « Security credentials »</text:p>
        </text:list-item>
        <text:list-item>
          <text:p text:style-name="List_20_1_Content"> Aller dans la section « Access keys »</text:p>
        </text:list-item>
        <text:list-item>
          <text:p text:style-name="List_20_1_Content"> La première fois cliquer sur « Create Access key » </text:p>
        </text:list-item>
        <text:list-item>
          <text:p text:style-name="List_20_1_Content_Last"> Noter la clef qui ne ser plus consultable par la suite</text:p>
        </text:list-item>
      </text:list>
      <text:h text:style-name="Heading_20_4" text:outline-level="4"><text:bookmark-start text:name="__RefHeading___par_variable_d_environnement_9"/><text:bookmark-start text:name="par_variable_d_environnement"/>Par variable d'environnement<text:bookmark-end text:name="__RefHeading___par_variable_d_environnement_9"/><text:bookmark-end text:name="par_variable_d_environnemen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AWS_ACCESS_KEY_ID</text:span>=<text:span text:style-name="highlight_sy0">&lt;</text:span>access_key<text:span text:style-name="highlight_sy0">&gt;</text:span><text:line-break/><text:span text:style-name="highlight_kw3">export</text:span> <text:span text:style-name="highlight_re2">AWS_SECRET_ACCESS_KEY</text:span>=<text:span text:style-name="highlight_sy0">&lt;</text:span>secret_key<text:span text:style-name="highlight_sy0">&gt;</text:span><text:line-break/><text:span text:style-name="highlight_kw3">export</text:span> <text:span text:style-name="highlight_re2">AWS_DEFAULT_REGION</text:span>=<text:span text:style-name="highlight_sy0">&lt;</text:span>preferred_region<text:span text:style-name="highlight_sy0">&gt;</text:span></text:p>
          </table:table-cell>
        </table:table-row>
      </table:table>
      <text:h text:style-name="Heading_20_4" text:outline-level="4"><text:bookmark-start text:name="__RefHeading___par_fichier_10"/><text:bookmark-start text:name="par_fichier"/>Par fichier<text:bookmark-end text:name="__RefHeading___par_fichier_10"/><text:bookmark-end text:name="par_fichier"/></text:h>
      <text:p text:style-name="Text_20_body">A partir d'une console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ws configure</text:p>
          </table:table-cell>
        </table:table-row>
      </table:table>
      <text:p text:style-name="Text_20_body">Renseigner les informations :</text:p>
      <text:list text:style-name="List_20_1" text:continue-numbering="false">
        <text:list-item>
          <text:p text:style-name="List_20_1_Content_First"> AWS Access Key ID </text:p>
        </text:list-item>
        <text:list-item>
          <text:p text:style-name="List_20_1_Content"> AWS Secret Access Key</text:p>
        </text:list-item>
        <text:list-item>
          <text:p text:style-name="List_20_1_Content"> Default region name</text:p>
        </text:list-item>
        <text:list-item>
          <text:p text:style-name="List_20_1_Content_Last"> Default output format (text / json / table)</text:p>
        </text:list-item>
      </text:list>
      <text:p text:style-name="Text_20_body">Les informations se trouvent alors dans 2 fichiers dans le répertoire <text:span text:style-name="">~/.aws</text:span></text:p>
      <text:list text:style-name="List_20_1" text:continue-numbering="false">
        <text:list-item>
          <text:p text:style-name="List_20_1_Content_First"> credentials</text:p>
        </text:list-item>
        <text:list-item>
          <text:p text:style-name="List_20_1_Content_Last"> config</text:p>
        </text:list-item>
      </text:list>
      <text:h text:style-name="Heading_20_4" text:outline-level="4"><text:bookmark-start text:name="__RefHeading___verification_11"/><text:bookmark-start text:name="verification1"/>Vérification<text:bookmark-end text:name="__RefHeading___verification_11"/><text:bookmark-end text:name="verification1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ws sts get-caller-identity</text:p>
          </table:table-cell>
        </table:table-row>
      </table:table>
      <text:h text:style-name="Heading_20_4" text:outline-level="4"><text:bookmark-start text:name="__RefHeading___profile_12"/><text:bookmark-start text:name="profile"/>profile<text:bookmark-end text:name="__RefHeading___profile_12"/><text:bookmark-end text:name="profile"/></text:h>
      <text:p text:style-name="Text_20_body">Il est possible de configurer plusieurs profils pour gérer plusieurs comptes AWS.</text:p>
      <text:list text:style-name="List_20_1" text:continue-numbering="false">
        <text:list-item>
          <text:p text:style-name="LastListParagraph_List_20_1_Content_First"> Configurer un profil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ws configure <text:span text:style-name="highlight_re5">--profile</text:span> profilename</text:p>
          </table:table-cell>
        </table:table-row>
      </table:table>
      <text:list text:style-name="List_20_1" text:continue-numbering="false">
        <text:list-item>
          <text:p text:style-name="LastListParagraph_List_20_1_Content_First"> Utiliser un profil 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ws s3 <text:span text:style-name="highlight_kw2">ls</text:span> <text:span text:style-name="highlight_re5">--profile</text:span> profilename</text:p>
          </table:table-cell>
        </table:table-row>
      </table:table>
      <text:p text:style-name="Horizontal_20_Line"/>
      <text:h text:style-name="Heading_20_2" text:outline-level="2"><text:bookmark-start text:name="__RefHeading___utilisation_13"/><text:bookmark-start text:name="utilisation"/>Utilisation<text:bookmark-end text:name="__RefHeading___utilisation_13"/><text:bookmark-end text:name="utilisation"/></text:h>
      <text:h text:style-name="Heading_20_3" text:outline-level="3"><text:bookmark-start text:name="__RefHeading___interrogations_14"/><text:bookmark-start text:name="interrogations"/>Interrogations<text:bookmark-end text:name="__RefHeading___interrogations_14"/><text:bookmark-end text:name="interrogations"/></text:h>
      <text:h text:style-name="Heading_20_4" text:outline-level="4"><text:bookmark-start text:name="__RefHeading___liste_des_instances_ec2_15"/><text:bookmark-start text:name="liste_des_instances_ec2"/>Liste des instances ec2<text:bookmark-end text:name="__RefHeading___liste_des_instances_ec2_15"/><text:bookmark-end text:name="liste_des_instances_ec2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ws ec2 describe<text:span text:style-name="highlight_co101">-instances</text:span> <text:span text:style-name="highlight_co101">--output</text:span> json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0::52:16</meta:creation-date>
    <dc:creator>Generated</dc:creator>
    <dc:date>2026-08-01T10::52:16</dc:date>
    <dc:language>en-US</dc:language>
    <meta:editing-cycles>1</meta:editing-cycles>
    <meta:editing-duration>PT0S</meta:editing-duration>
    <dc:title>all:bibles:aws:cli</dc:title>
  </office:meta>
</office:document-meta>
</file>