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backup"/><text:bookmark-start text:name="__RefHeading___aws_backup_1"/><text:bookmark-start text:name="aws_backup"/>AWS Backup<text:bookmark-end text:name="__RefHeading___aws_backup_1"/><text:bookmark-end text:name="aws_backup"/></text:h>
      <text:p text:style-name="Horizontal_20_Line"/>
      <text:h text:style-name="Heading_20_2" text:outline-level="2"><text:bookmark-start text:name="__RefHeading___backup_a_la_demande_d_une_instance_ec2_2"/><text:bookmark-start text:name="backup_a_la_demande_d_une_instance_ec2"/>Backup à la demande d'une instance EC2<text:bookmark-end text:name="__RefHeading___backup_a_la_demande_d_une_instance_ec2_2"/><text:bookmark-end text:name="backup_a_la_demande_d_une_instance_ec2"/></text:h>
      <text:h text:style-name="Heading_20_3" text:outline-level="3"><text:bookmark-start text:name="__RefHeading___creation_3"/><text:bookmark-start text:name="creation"/>Création<text:bookmark-end text:name="__RefHeading___creation_3"/><text:bookmark-end text:name="creation"/></text:h>
      <text:list text:style-name="List_20_1" text:continue-numbering="false">
        <text:list-item>
          <text:p text:style-name="List_20_1_Content_First"> Aller dans « AWS Backup »</text:p>
        </text:list-item>
        <text:list-item>
          <text:p text:style-name="List_20_1_Content"> Sous « My account » choisir « Protected ressources »</text:p>
        </text:list-item>
        <text:list-item>
          <text:p text:style-name="List_20_1_Content"> Cliquer sur le bouton « Create on-demand backup »</text:p>
        </text:list-item>
        <text:list-item>
          <text:p text:style-name="List_20_1_Content"> Choisir le type de ressource « EC2 » puis l'instance ID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suppression_4"/><text:bookmark-start text:name="suppression"/>Suppression<text:bookmark-end text:name="__RefHeading___suppression_4"/><text:bookmark-end text:name="suppression"/></text:h>
      <text:h text:style-name="Heading_20_4" text:outline-level="4"><text:bookmark-start text:name="__RefHeading___verifier_les_droits_5"/><text:bookmark-start text:name="verifier_les_droits"/>Vérifier les droits<text:bookmark-end text:name="__RefHeading___verifier_les_droits_5"/><text:bookmark-end text:name="verifier_les_droits"/></text:h>
      <text:p text:style-name="Text_20_body">Pour pouvoir supprimer un backup et pouvoir modifier sa durée de rétention il faut vérifier les droits associé au coffre-fort</text:p>
      <text:list text:style-name="List_20_1" text:continue-numbering="false">
        <text:list-item>
          <text:p text:style-name="List_20_1_Content_First"> Aller dans « AWS Backup »</text:p>
        </text:list-item>
        <text:list-item>
          <text:p text:style-name="List_20_1_Content"> Sous « My account » choisir « Vaults »</text:p>
        </text:list-item>
        <text:list-item>
          <text:p text:style-name="List_20_1_Content"> Cliquer sur le coffre-fort concerné </text:p>
        </text:list-item>
        <text:list-item>
          <text:p text:style-name="List_20_1_Content"> Cliquer sur le bouton en haut à droite « Edit access policy »</text:p>
        </text:list-item>
        <text:list-item>
          <text:p text:style-name="List_20_1_Content_Last"> Si nécessaire supprimer les lignes suivantes de l'instruction « deny »</text:p>
        </text:list-item>
      </text:list>
      <text:p text:style-name="Preformatted_20_Text">"backup:DeleteRecoveryPoint"<text:line-break/>"backup:UpdateRecoveryPointLifecycle"</text:p>
      <text:p text:style-name="Text_20_body">Pour obtenir la policy suivante :</text:p>
      <text:p text:style-name="Preformatted_20_Text">{<text:line-break/><text:s text:c="4"/>"Version": "2012-10-17",<text:line-break/><text:s text:c="4"/>"Statement": [<text:line-break/><text:s text:c="8"/>{<text:line-break/><text:s text:c="12"/>"Effect": "Deny",<text:line-break/><text:s text:c="12"/>"Principal": {<text:line-break/><text:s text:c="16"/>"AWS": "*"<text:line-break/><text:s text:c="12"/>},<text:line-break/><text:s text:c="12"/>"Action": [<text:line-break/><text:s text:c="16"/>"backup:DeleteBackupVault",<text:line-break/><text:s text:c="16"/>"backup:DeleteBackupVaultAccessPolicy",<text:line-break/><text:s text:c="16"/>"backup:StartCopyJob",<text:line-break/><text:s text:c="16"/>"backup:StartRestoreJob"<text:line-break/><text:s text:c="12"/>],<text:line-break/><text:s text:c="12"/>"Resource": "*"<text:line-break/><text:s text:c="8"/>}<text:line-break/><text:s text:c="4"/>]<text:line-break/>}</text:p>
      <text:h text:style-name="Heading_20_4" text:outline-level="4"><text:bookmark-start text:name="__RefHeading___suppression_6"/><text:bookmark-start text:name="suppression1"/>Suppression<text:bookmark-end text:name="__RefHeading___suppression_6"/><text:bookmark-end text:name="suppression1"/></text:h>
      <text:list text:style-name="List_20_1" text:continue-numbering="false">
        <text:list-item>
          <text:p text:style-name="List_20_1_Content_First"> Aller dans « AWS Backup »</text:p>
        </text:list-item>
        <text:list-item>
          <text:p text:style-name="List_20_1_Content"> Sous « My account » choisir « Vaults »</text:p>
        </text:list-item>
        <text:list-item>
          <text:p text:style-name="List_20_1_Content"> Cliquer sur le coffre-fort contenant la sauvegarde à supprimer</text:p>
        </text:list-item>
        <text:list-item>
          <text:p text:style-name="List_20_1_Content"> Sélectionner le Recovery Point ID à supprimer</text:p>
        </text:list-item>
        <text:list-item>
          <text:p text:style-name="List_20_1_Content_Last"> Cliquer sur le bouton « Actions » puis choisir « Delete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4:04</meta:creation-date>
    <dc:creator>Generated</dc:creator>
    <dc:date>2026-08-01T10::54:04</dc:date>
    <dc:language>en-US</dc:language>
    <meta:editing-cycles>1</meta:editing-cycles>
    <meta:editing-duration>PT0S</meta:editing-duration>
    <dc:title>all:bibles:aws:backup</dc:title>
  </office:meta>
</office:document-meta>
</file>