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ventoy"/><text:bookmark-start text:name="__RefHeading___ventoy_1"/><text:bookmark-start text:name="ventoy"/>Ventoy<text:bookmark-end text:name="__RefHeading___ventoy_1"/><text:bookmark-end text:name="ventoy"/></text:h>
      <text:p text:style-name="Horizontal_20_Line"/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Récupérer et extraire l'archive tar.gz pour linux sur le site : <text:a xlink:type="simple" xlink:href="https://www.ventoy.net/en/download.html" text:style-name="Internet_20_link" text:visited-style-name="Visited_20_Internet_20_Link">Ventoy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ar</text:span> zxvf ventoy-x.y.zz-linux.tar.gz</text:p>
          </table:table-cell>
        </table:table-row>
      </table:table>
      <text:h text:style-name="Heading_20_3" text:outline-level="3"><text:bookmark-start text:name="__RefHeading___creer_une_clef_usb_bootable_4"/><text:bookmark-start text:name="creer_une_clef_usb_bootable"/>Créer une clef USB bootable<text:bookmark-end text:name="__RefHeading___creer_une_clef_usb_bootable_4"/><text:bookmark-end text:name="creer_une_clef_usb_bootable"/></text:h>
      <text:p text:style-name="Preformatted_20_Text">Ventoy2Disk.sh CMD [ OPTION ] /dev/sdX<text:line-break/><text:s text:c="2"/>CMD:<text:line-break/><text:s text:c="4"/>-i<text:s text:c="3"/>install ventoy to sdX (fail if disk already installed with ventoy)<text:line-break/><text:s text:c="4"/>-I<text:s text:c="3"/>force install ventoy to sdX (no matter installed or not)<text:line-break/><text:s text:c="4"/>-u<text:s text:c="3"/>update ventoy in sdX<text:line-break/><text:s text:c="4"/>-l<text:s text:c="3"/>list Ventoy information in sdX<text:line-break/><text:s text:c="4"/><text:line-break/><text:s text:c="2"/>OPTION: (optional)<text:line-break/><text:s text:c="3"/>-r SIZE_MB<text:s text:c="2"/>preserve some space at the bottom of the disk (only for install)<text:line-break/><text:s text:c="3"/>-s<text:s text:c="10"/>enable secure boot support (default is disabled)<text:line-break/><text:s text:c="3"/>-g<text:s text:c="10"/>use GPT partition style, default is MBR style (only for install)<text:line-break/><text:s text:c="3"/>-L<text:s text:c="10"/>Label of the main partition (default is Ventoy)</text:p>
      <text:h text:style-name="Heading_20_4" text:outline-level="4"><text:bookmark-start text:name="__RefHeading___exemple_5"/><text:bookmark-start text:name="exemple"/>Exemple<text:bookmark-end text:name="__RefHeading___exemple_5"/><text:bookmark-end text:name="exemp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ventoy-x.y.zz-linux.tar.gz<text:line-break/>.<text:span text:style-name="highlight_sy0">/</text:span>Ventoy2Disk.sh <text:span text:style-name="highlight_re5">-i</text:span> <text:span text:style-name="highlight_re5">-s</text:span> <text:span text:style-name="highlight_sy0">/</text:span>dev<text:span text:style-name="highlight_sy0">/</text:span>sdx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07:03</meta:creation-date>
    <dc:creator>Generated</dc:creator>
    <dc:date>2026-08-01T11::07:03</dc:date>
    <dc:language>en-US</dc:language>
    <meta:editing-cycles>1</meta:editing-cycles>
    <meta:editing-duration>PT0S</meta:editing-duration>
    <dc:title>all:bibles:applications:ventoy</dc:title>
  </office:meta>
</office:document-meta>
</file>