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pplications:thunderbird"/><text:bookmark-start text:name="__RefHeading___thunderbird_1"/><text:bookmark-start text:name="thunderbird"/>Thunderbird<text:bookmark-end text:name="__RefHeading___thunderbird_1"/><text:bookmark-end text:name="thunderbird"/></text:h>
      <text:p text:style-name="Horizontal_20_Line"/>
      <text:h text:style-name="Heading_20_2" text:outline-level="2"><text:bookmark-start text:name="__RefHeading___recuperer_carnet_d_adresse_2"/><text:bookmark-start text:name="recuperer_carnet_d_adresse"/>Récupérer carnet d'adresse<text:bookmark-end text:name="__RefHeading___recuperer_carnet_d_adresse_2"/><text:bookmark-end text:name="recuperer_carnet_d_adresse"/></text:h>
      <text:p text:style-name="Text_20_body">Pour récupérer les carnet d'adresse sous Thunderbird, lors d'une remasterisation par exemple, il suffit de récupérer les fichiers *.mab (abook.mab et history.mab)  présent dans le profile utilisateur sous le répertoire C:\Utilisateurs\login\Application data\Thunderbird\profiles pour Windows ou /home/login/.thunderbird/xxxx.default pour Linux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9:38</meta:creation-date>
    <dc:creator>Generated</dc:creator>
    <dc:date>2026-07-31T17::09:38</dc:date>
    <dc:language>en-US</dc:language>
    <meta:editing-cycles>1</meta:editing-cycles>
    <meta:editing-duration>PT0S</meta:editing-duration>
    <dc:title>all:bibles:applications:thunderbird</dc:title>
  </office:meta>
</office:document-meta>
</file>