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teams"/><text:bookmark-start text:name="__RefHeading___teams_1"/><text:bookmark-start text:name="teams"/>Teams<text:bookmark-end text:name="__RefHeading___teams_1"/><text:bookmark-end text:name="teams"/></text:h>
      <text:p text:style-name="Horizontal_20_Line"/>
      <text:h text:style-name="Heading_20_2" text:outline-level="2"><text:bookmark-start text:name="__RefHeading___depannage_2"/><text:bookmark-start text:name="depannage"/>Dépannage<text:bookmark-end text:name="__RefHeading___depannage_2"/><text:bookmark-end text:name="depannage"/></text:h>
      <text:h text:style-name="Heading_20_3" text:outline-level="3"><text:bookmark-start text:name="__RefHeading___general_3"/><text:bookmark-start text:name="general"/>Général<text:bookmark-end text:name="__RefHeading___general_3"/><text:bookmark-end text:name="general"/></text:h>
      <text:p text:style-name="Text_20_body">En cas de problème avec Teams, essayer de désinstaller et réinstaller Teams après avoir fait le ménage :</text:p>
      <text:h text:style-name="Heading_20_4" text:outline-level="4"><text:bookmark-start text:name="__RefHeading___desinstaller_teams_4"/><text:bookmark-start text:name="desinstaller_teams"/>Désinstaller Teams<text:bookmark-end text:name="__RefHeading___desinstaller_teams_4"/><text:bookmark-end text:name="desinstaller_teams"/></text:h>
      <text:list text:style-name="List_20_1" text:continue-numbering="false">
        <text:list-item>
          <text:p text:style-name="List_20_1_Content_First"> <text:span text:style-name="Plugin_Keyboard___keyboard">Win</text:span><text:span text:style-name="Plugin_Keyboard___keyboard">R</text:span> puis exécuter <text:span text:style-name="">appwiz.cpl</text:span></text:p>
        </text:list-item>
        <text:list-item>
          <text:p text:style-name="List_20_1_Content_Last"> Désinstaller Microsoft Teams</text:p>
        </text:list-item>
      </text:list>
      <text:h text:style-name="Heading_20_4" text:outline-level="4"><text:bookmark-start text:name="__RefHeading___nettoyage_repertoires_5"/><text:bookmark-start text:name="nettoyage_repertoires"/>Nettoyage répertoires<text:bookmark-end text:name="__RefHeading___nettoyage_repertoires_5"/><text:bookmark-end text:name="nettoyage_repertoires"/></text:h>
      <text:p text:style-name="Text_20_body">Supprimer les répertoires :</text:p>
      <text:list text:style-name="List_20_1" text:continue-numbering="false">
        <text:list-item>
          <text:p text:style-name="List_20_1_Content_First"> <text:span text:style-name="">C:\Users\xxx\AppData\Local\Microsoft\Teams</text:span> </text:p>
        </text:list-item>
        <text:list-item>
          <text:p text:style-name="List_20_1_Content"> <text:span text:style-name="">C:\Users\xxx\AppData\Local\Microsoft\TeamsMeetingAddin</text:span></text:p>
        </text:list-item>
        <text:list-item>
          <text:p text:style-name="List_20_1_Content"> <text:span text:style-name="">C:\Users\xxx\AppData\Local\Microsoft\TeamsPresenceAddin</text:span></text:p>
        </text:list-item>
        <text:list-item>
          <text:p text:style-name="List_20_1_Content"> <text:span text:style-name="">C:\Users\xxx\AppData\Roaming\Microsoft\Teams</text:span></text:p>
        </text:list-item>
        <text:list-item>
          <text:p text:style-name="List_20_1_Content_Last"> <text:span text:style-name="">C:\Users\xxx\AppData\Roaming\Microsoft Teams</text:span></text:p>
        </text:list-item>
      </text:list>
      <text:h text:style-name="Heading_20_4" text:outline-level="4"><text:bookmark-start text:name="__RefHeading___reinstaller_teams_6"/><text:bookmark-start text:name="reinstaller_teams"/>Réinstaller Teams<text:bookmark-end text:name="__RefHeading___reinstaller_teams_6"/><text:bookmark-end text:name="reinstaller_teams"/></text:h>
      <text:list text:style-name="List_20_1" text:continue-numbering="false">
        <text:list-item>
          <text:p text:style-name="List_20_1_Content_First"> Se connecter sur son compte Microsoft Office.</text:p>
        </text:list-item>
        <text:list-item>
          <text:p text:style-name="List_20_1_Content_Last"> Télécharger Teams pour le réinstaller sur le PC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07:14</meta:creation-date>
    <dc:creator>Generated</dc:creator>
    <dc:date>2026-08-01T11::07:14</dc:date>
    <dc:language>en-US</dc:language>
    <meta:editing-cycles>1</meta:editing-cycles>
    <meta:editing-duration>PT0S</meta:editing-duration>
    <dc:title>all:bibles:applications:teams</dc:title>
  </office:meta>
</office:document-meta>
</file>