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outlook:langue"/><text:bookmark-start text:name="__RefHeading___langue_des_dossiers_1"/><text:bookmark-start text:name="langue_des_dossiers"/>Langue des dossiers<text:bookmark-end text:name="__RefHeading___langue_des_dossiers_1"/><text:bookmark-end text:name="langue_des_dossiers"/></text:h>
      <text:h text:style-name="Heading_20_3" text:outline-level="3"><text:bookmark-start text:name="__RefHeading___probleme_2"/><text:bookmark-start text:name="probleme"/>Problème<text:bookmark-end text:name="__RefHeading___probleme_2"/><text:bookmark-end text:name="probleme"/></text:h>
      <text:p text:style-name="Text_20_body">La langue des dossiers Poubelle, Envoyé, … est en anglais.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Lancer Outlook avec l'option suivante :</text:p>
      <text:p text:style-name="Preformatted_20_Text">outlook.exe /resetfoldernames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3:50</meta:creation-date>
    <dc:creator>Generated</dc:creator>
    <dc:date>2026-07-31T16::43:50</dc:date>
    <dc:language>en-US</dc:language>
    <meta:editing-cycles>1</meta:editing-cycles>
    <meta:editing-duration>PT0S</meta:editing-duration>
    <dc:title>all:bibles:applications:outlook:langue</dc:title>
  </office:meta>
</office:document-meta>
</file>