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outlook:chiffrage"/><text:bookmark-start text:name="__RefHeading___chiffrage_1"/><text:bookmark-start text:name="chiffrage"/>Chiffrage<text:bookmark-end text:name="__RefHeading___chiffrage_1"/><text:bookmark-end text:name="chiffrage"/></text:h>
      <text:p text:style-name="Horizontal_20_Line"/>
      <text:h text:style-name="Heading_20_2" text:outline-level="2"><text:bookmark-start text:name="__RefHeading___chiffrer_ou_signer_un_courrier_2"/><text:bookmark-start text:name="chiffrer_ou_signer_un_courrier"/>Chiffrer ou signer un courrier<text:bookmark-end text:name="__RefHeading___chiffrer_ou_signer_un_courrier_2"/><text:bookmark-end text:name="chiffrer_ou_signer_un_courrier"/></text:h>
      <text:p text:style-name="Text_20_body"><text:a xlink:type="simple" xlink:href="https://support.microsoft.com/fr-fr/office/envoi-d-un-message-sign%c3%a9-num%c3%a9riquement-ou-chiffr%c3%a9-a18ecf7f-a7ac-4edd-b02e-687b05eff547#:~:text=Dans%20un%20e-mail%2c%20s%C3%A9lectionnez%2cchiffrer%20sa%20copie%20du%20message." text:style-name="Internet_20_link" text:visited-style-name="Visited_20_Internet_20_Link">Procédure microsof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1:13</meta:creation-date>
    <dc:creator>Generated</dc:creator>
    <dc:date>2026-07-31T16::11:13</dc:date>
    <dc:language>en-US</dc:language>
    <meta:editing-cycles>1</meta:editing-cycles>
    <meta:editing-duration>PT0S</meta:editing-duration>
    <dc:title>all:bibles:applications:outlook:chiffrage</dc:title>
  </office:meta>
</office:document-meta>
</file>