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navigateur"/><text:bookmark-start text:name="__RefHeading___navigateur_internet_1"/><text:bookmark-start text:name="navigateur_internet"/>Navigateur internet<text:bookmark-end text:name="__RefHeading___navigateur_internet_1"/><text:bookmark-end text:name="navigateur_internet"/></text:h>
      <text:p text:style-name="Horizontal_20_Line"/>
      <text:h text:style-name="Heading_20_2" text:outline-level="2"><text:bookmark-start text:name="__RefHeading___vider_le_cache_les_cookies_2"/><text:bookmark-start text:name="vider_le_cache_les_cookies"/>Vider le cache / les cookies<text:bookmark-end text:name="__RefHeading___vider_le_cache_les_cookies_2"/><text:bookmark-end text:name="vider_le_cache_les_cookies"/></text:h>
      <text:h text:style-name="Heading_20_3" text:outline-level="3"><text:bookmark-start text:name="__RefHeading___firefox_3"/><text:bookmark-start text:name="firefox"/>Firefox<text:bookmark-end text:name="__RefHeading___firefox_3"/><text:bookmark-end text:name="firefox"/></text:h>
      <text:h text:style-name="Heading_20_4" text:outline-level="4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Menu « Outils / Paramètres » </text:p>
        </text:list-item>
        <text:list-item>
          <text:p text:style-name="List_20_1_Content"> Cliquer sur « Vie privée et sécurité »</text:p>
        </text:list-item>
        <text:list-item>
          <text:p text:style-name="List_20_1_Content"> Dans « Cookies et données de sites » cliquer sur le bouton « Effacer les données … »</text:p>
        </text:list-item>
        <text:list-item>
          <text:p text:style-name="List_20_1_Content"> Choisir ce que l'on veut effacer et cliquer sur le bouton « Effacer »</text:p>
        </text:list-item>
        <text:list-item>
          <text:p text:style-name="List_20_1_Content_Last"> Redémarrer le navigateur</text:p>
        </text:list-item>
      </text:list>
      <text:h text:style-name="Heading_20_4" text:outline-level="4"><text:bookmark-start text:name="__RefHeading___linux_5"/><text:bookmark-start text:name="linux"/>Linux<text:bookmark-end text:name="__RefHeading___linux_5"/><text:bookmark-end text:name="linux"/></text:h>
      <text:list text:style-name="List_20_1" text:continue-numbering="false">
        <text:list-item>
          <text:p text:style-name="List_20_1_Content_First"> Menu « Edition / Préférences » </text:p>
        </text:list-item>
        <text:list-item>
          <text:p text:style-name="List_20_1_Content"> Cliquer sur « Vie privée et sécurité »</text:p>
        </text:list-item>
        <text:list-item>
          <text:p text:style-name="List_20_1_Content"> Dans « Cookies et données de sites » cliquer sur le bouton « Effacer les données … »</text:p>
        </text:list-item>
        <text:list-item>
          <text:p text:style-name="List_20_1_Content"> Choisir ce que l'on veut effacer et cliquer sur le bouton « Effacer »</text:p>
        </text:list-item>
        <text:list-item>
          <text:p text:style-name="List_20_1_Content_Last"> Redémarrer le navigateur</text:p>
        </text:list-item>
      </text:list>
      <text:h text:style-name="Heading_20_3" text:outline-level="3"><text:bookmark-start text:name="__RefHeading___edge_6"/><text:bookmark-start text:name="edge"/>Edge<text:bookmark-end text:name="__RefHeading___edge_6"/><text:bookmark-end text:name="edge"/></text:h>
      <text:list text:style-name="List_20_1" text:continue-numbering="false">
        <text:list-item>
          <text:p text:style-name="List_20_1_Content_First"> Menu « Paramètres »</text:p>
        </text:list-item>
        <text:list-item>
          <text:p text:style-name="List_20_1_Content"> Cliquer sur « Confidentialité, recherche et services »</text:p>
        </text:list-item>
        <text:list-item>
          <text:p text:style-name="List_20_1_Content"> Dans « Effacer les données de navigation » cliquer sur le bouton « Choisir les éléments à effacer »</text:p>
        </text:list-item>
        <text:list-item>
          <text:p text:style-name="List_20_1_Content"> Choisir ce que l'on veut effacer et cliquer sur le bouton « Effacer maintenant »</text:p>
        </text:list-item>
        <text:list-item>
          <text:p text:style-name="List_20_1_Content_Last"> Redémarrer le navigateur</text:p>
        </text:list-item>
      </text:list>
      <text:h text:style-name="Heading_20_3" text:outline-level="3"><text:bookmark-start text:name="__RefHeading___chrome_7"/><text:bookmark-start text:name="chrome"/>Chrome<text:bookmark-end text:name="__RefHeading___chrome_7"/><text:bookmark-end text:name="chrome"/></text:h>
      <text:list text:style-name="List_20_1" text:continue-numbering="false">
        <text:list-item>
          <text:p text:style-name="List_20_1_Content_First"> Menu « Paramètres »</text:p>
        </text:list-item>
        <text:list-item>
          <text:p text:style-name="List_20_1_Content"> Cliquer sur « Confidentialité et sécurité »</text:p>
        </text:list-item>
        <text:list-item>
          <text:p text:style-name="List_20_1_Content"> Cliquer sur « Effacer les données de navigation » </text:p>
        </text:list-item>
        <text:list-item>
          <text:p text:style-name="List_20_1_Content"> Choisir ce que l'on veut effacer et cliquer sur le bouton « Effacer les données »</text:p>
        </text:list-item>
        <text:list-item>
          <text:p text:style-name="List_20_1_Content_Last"> Redémarrer le navigateur</text:p>
        </text:list-item>
      </text:list>
      <text:p text:style-name="Horizontal_20_Line"/>
      <text:h text:style-name="Heading_20_2" text:outline-level="2"><text:bookmark-start text:name="__RefHeading___sauvegarde_restauration_des_favoris_8"/><text:bookmark-start text:name="sauvegarde_restauration_des_favoris"/>Sauvegarde / Restauration des favoris<text:bookmark-end text:name="__RefHeading___sauvegarde_restauration_des_favoris_8"/><text:bookmark-end text:name="sauvegarde_restauration_des_favoris"/></text:h>
      <text:h text:style-name="Heading_20_3" text:outline-level="3"><text:bookmark-start text:name="__RefHeading___firefox_9"/><text:bookmark-start text:name="firefox1"/>Firefox<text:bookmark-end text:name="__RefHeading___firefox_9"/><text:bookmark-end text:name="firefox1"/></text:h>
      <text:list text:style-name="List_20_1" text:continue-numbering="false">
        <text:list-item>
          <text:p text:style-name="List_20_1_Content_First"> Menu « Marque-pages / afficher tous les marque-pages »</text:p>
        </text:list-item>
        <text:list-item>
          <text:p text:style-name="List_20_1_Content_Last"> Menu « Importation et sauvegarde / Sauvegarder… » ou « Importation et sauvegarde / Restaurer / Choisir un fichier… »</text:p>
        </text:list-item>
      </text:list>
      <text:h text:style-name="Heading_20_3" text:outline-level="3"><text:bookmark-start text:name="__RefHeading___edge_10"/><text:bookmark-start text:name="edge1"/>Edge<text:bookmark-end text:name="__RefHeading___edge_10"/><text:bookmark-end text:name="edge1"/></text:h>
      <text:list text:style-name="List_20_1" text:continue-numbering="false">
        <text:list-item>
          <text:p text:style-name="List_20_1_Content_First"> Menu « Favoris »</text:p>
        </text:list-item>
        <text:list-item>
          <text:p text:style-name="List_20_1_Content_Last"> Menu « Exporter les favoris » ou « Importer les favoris »</text:p>
        </text:list-item>
      </text:list>
      <text:h text:style-name="Heading_20_3" text:outline-level="3"><text:bookmark-start text:name="__RefHeading___chrome_11"/><text:bookmark-start text:name="chrome1"/>Chrome<text:bookmark-end text:name="__RefHeading___chrome_11"/><text:bookmark-end text:name="chrome1"/></text:h>
      <text:list text:style-name="List_20_1" text:continue-numbering="false">
        <text:list-item>
          <text:p text:style-name="List_20_1_Content_First"> Menu « Favori / Gestionnaire de favoris »</text:p>
        </text:list-item>
        <text:list-item>
          <text:p text:style-name="List_20_1_Content_Last"> Menu « Exporter les favoris » ou « Importer les favoris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41:49</meta:creation-date>
    <dc:creator>Generated</dc:creator>
    <dc:date>2026-07-31T17::41:49</dc:date>
    <dc:language>en-US</dc:language>
    <meta:editing-cycles>1</meta:editing-cycles>
    <meta:editing-duration>PT0S</meta:editing-duration>
    <dc:title>all:bibles:applications:navigateur</dc:title>
  </office:meta>
</office:document-meta>
</file>