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pplications:mremoteng"/><text:bookmark-start text:name="__RefHeading___mremoteng_1"/><text:bookmark-start text:name="mremoteng"/>mremoteNG<text:bookmark-end text:name="__RefHeading___mremoteng_1"/><text:bookmark-end text:name="mremoteng"/></text:h>
      <text:p text:style-name="Horizontal_20_Line"/>
      <text:h text:style-name="Heading_20_2" text:outline-level="2"><text:bookmark-start text:name="__RefHeading___sauvegarde_configuration_2"/><text:bookmark-start text:name="sauvegarde_configuration"/>Sauvegarde configuration<text:bookmark-end text:name="__RefHeading___sauvegarde_configuration_2"/><text:bookmark-end text:name="sauvegarde_configuration"/></text:h>
      <text:p text:style-name="Text_20_body">Sauvegarder le fichier <text:span text:style-name="">C:\Users\&lt;utilisateur&gt;\AppData\Roaming\mremoteNG\confCons.xml</text:span></text:p>
      <text:p text:style-name="Horizontal_20_Line"/>
      <text:h text:style-name="Heading_20_2" text:outline-level="2"><text:bookmark-start text:name="__RefHeading___outils_externes_3"/><text:bookmark-start text:name="outils_externes"/>Outils externes<text:bookmark-end text:name="__RefHeading___outils_externes_3"/><text:bookmark-end text:name="outils_externes"/></text:h>
      <text:p text:style-name="Text_20_body"><text:a xlink:type="simple" xlink:href="https://mremoteng.readthedocs.io/en/latest/user_interface/external_tools.html?highlight=hostname#variables" text:style-name="Internet_20_link" text:visited-style-name="Visited_20_Internet_20_Link">Variables External Tools</text:a></text:p>
      <text:h text:style-name="Heading_20_3" text:outline-level="3"><text:bookmark-start text:name="__RefHeading___filezilla_4"/><text:bookmark-start text:name="filezilla"/>filezilla<text:bookmark-end text:name="__RefHeading___filezilla_4"/><text:bookmark-end text:name="filezilla"/></text:h>
      <text:h text:style-name="Heading_20_4" text:outline-level="4"><text:bookmark-start text:name="__RefHeading___avec_parametres_mremoteng_5"/><text:bookmark-start text:name="avec_parametres_mremoteng"/>Avec paramètres mremoteNG<text:bookmark-end text:name="__RefHeading___avec_parametres_mremoteng_5"/><text:bookmark-end text:name="avec_parametres_mremoteng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Nom du fichier  </text:p>
          </table:table-cell>
          <table:table-cell office:value-type="string" table:style-name="tablecell">
            <text:p text:style-name="tablealignleft"> C:\Program Files (x86)\FileZilla FTP Client\filezilla.exe  </text:p>
          </table:table-cell>
        </table:table-row>
        <table:table-row>
          <table:table-cell office:value-type="string" table:style-name="tablecell">
            <text:p text:style-name="tablealignleft"> Arguments  </text:p>
          </table:table-cell>
          <table:table-cell office:value-type="string" table:style-name="tablecell">
            <text:p text:style-name="tablealignleft"> sftp://%Username%:%!Password%@%Hostname% 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ttention au ! dans %!Password% nécessaire pour les caractères spéciaux</text:p>
          </table:table-cell>
        </table:table-row>
      </table:table>
      <text:h text:style-name="Heading_20_4" text:outline-level="4"><text:bookmark-start text:name="__RefHeading___avec_session_enregistree_6"/><text:bookmark-start text:name="avec_session_enregistree"/>Avec session enregistrée<text:bookmark-end text:name="__RefHeading___avec_session_enregistree_6"/><text:bookmark-end text:name="avec_session_enregist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Nom du fichier  </text:p>
          </table:table-cell>
          <table:table-cell office:value-type="string" table:style-name="tablecell">
            <text:p text:style-name="tablealignleft"> C:\Program Files (x86)\FileZilla FTP Client\filezilla.exe  </text:p>
          </table:table-cell>
        </table:table-row>
        <table:table-row>
          <table:table-cell office:value-type="string" table:style-name="tablecell">
            <text:p text:style-name="tablealignleft"> Arguments  </text:p>
          </table:table-cell>
          <table:table-cell office:value-type="string" table:style-name="tablecell">
            <text:p text:style-name="tablealignleft"> --site="0/%NAME%"  </text:p>
          </table:table-cell>
        </table:table-row>
      </table:table>
      <text:h text:style-name="Heading_20_3" text:outline-level="3"><text:bookmark-start text:name="__RefHeading___winscp_7"/><text:bookmark-start text:name="winscp"/>winSCP<text:bookmark-end text:name="__RefHeading___winscp_7"/><text:bookmark-end text:name="winscp"/></text:h>
      <text:h text:style-name="Heading_20_4" text:outline-level="4"><text:bookmark-start text:name="__RefHeading___avec_parametres_mremoteng_8"/><text:bookmark-start text:name="avec_parametres_mremoteng1"/>Avec paramètres mremoteNG<text:bookmark-end text:name="__RefHeading___avec_parametres_mremoteng_8"/><text:bookmark-end text:name="avec_parametres_mremoteng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Nom du fichier  </text:p>
          </table:table-cell>
          <table:table-cell office:value-type="string" table:style-name="tablecell">
            <text:p text:style-name="tablealignleft"> C:\Program Files (x86)\WinSCP\WinSCP.exe  </text:p>
          </table:table-cell>
        </table:table-row>
        <table:table-row>
          <table:table-cell office:value-type="string" table:style-name="tablecell">
            <text:p text:style-name="tablealignleft"> Arguments  </text:p>
          </table:table-cell>
          <table:table-cell office:value-type="string" table:style-name="tablecell">
            <text:p text:style-name="tablealignleft"> sftp://%Username%:%Password%@%Hostname%  </text:p>
          </table:table-cell>
        </table:table-row>
      </table:table>
      <text:h text:style-name="Heading_20_4" text:outline-level="4"><text:bookmark-start text:name="__RefHeading___avec_session_enregistree_9"/><text:bookmark-start text:name="avec_session_enregistree1"/>Avec session enregistrée<text:bookmark-end text:name="__RefHeading___avec_session_enregistree_9"/><text:bookmark-end text:name="avec_session_enregistree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Nom du fichier  </text:p>
          </table:table-cell>
          <table:table-cell office:value-type="string" table:style-name="tablecell">
            <text:p text:style-name="tablealignleft"> C:\Program Files (x86)\WinSCP\WinSCP.exe  </text:p>
          </table:table-cell>
        </table:table-row>
        <table:table-row>
          <table:table-cell office:value-type="string" table:style-name="tablecell">
            <text:p text:style-name="tablealignleft"> Arguments  </text:p>
          </table:table-cell>
          <table:table-cell office:value-type="string" table:style-name="tablecell">
            <text:p text:style-name="tablealignleft"> %Name%  </text:p>
          </table:table-cell>
        </table:table-row>
      </table:table>
      <text:p text:style-name="Text_20_body">Lance la session WinSCP du même nom que la session mremoteNG</text:p>
      <text:h text:style-name="Heading_20_3" text:outline-level="3"><text:bookmark-start text:name="__RefHeading___firefox_10"/><text:bookmark-start text:name="firefox"/>firefox<text:bookmark-end text:name="__RefHeading___firefox_10"/><text:bookmark-end text:name="firefox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Nom du fichier  </text:p>
          </table:table-cell>
          <table:table-cell office:value-type="string" table:style-name="tablecell">
            <text:p text:style-name="tablealignleft"> C:\Program Files (x86)\Mozilla Firefox\firefox.exe  </text:p>
          </table:table-cell>
        </table:table-row>
        <table:table-row>
          <table:table-cell office:value-type="string" table:style-name="tablecell">
            <text:p text:style-name="tablealignleft"> Arguments  </text:p>
          </table:table-cell>
          <table:table-cell office:value-type="string" table:style-name="tablecell">
            <text:p text:style-name="tablealignleft"> %Hostname%  </text:p>
          </table:table-cell>
        </table:table-row>
      </table:table>
      <text:h text:style-name="Heading_20_3" text:outline-level="3"><text:bookmark-start text:name="__RefHeading___vnc_11"/><text:bookmark-start text:name="vnc"/>vnc<text:bookmark-end text:name="__RefHeading___vnc_11"/><text:bookmark-end text:name="vnc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Nom du fichier  </text:p>
          </table:table-cell>
          <table:table-cell office:value-type="string" table:style-name="tablecell">
            <text:p text:style-name="tablealignleft"> C:\Program Files\RealVNC\VNC Viewer\vncviewer.exe  </text:p>
          </table:table-cell>
        </table:table-row>
        <table:table-row>
          <table:table-cell office:value-type="string" table:style-name="tablecell">
            <text:p text:style-name="tablealignleft"> Arguments  </text:p>
          </table:table-cell>
          <table:table-cell office:value-type="string" table:style-name="tablecell">
            <text:p text:style-name="tablealignleft"> %Hostname%  </text:p>
          </table:table-cell>
        </table:table-row>
      </table:table>
      <text:h text:style-name="Heading_20_3" text:outline-level="3"><text:bookmark-start text:name="__RefHeading___vsphere_12"/><text:bookmark-start text:name="vsphere"/>vSphere<text:bookmark-end text:name="__RefHeading___vsphere_12"/><text:bookmark-end text:name="vspher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Nom du fichier  </text:p>
          </table:table-cell>
          <table:table-cell office:value-type="string" table:style-name="tablecell">
            <text:p text:style-name="tablealignleft"> C:\Program Files (x86)\VMware\Infrastructure\Virtual Infrastructure Client\Launcher\VpxClient.exe  </text:p>
          </table:table-cell>
        </table:table-row>
        <table:table-row>
          <table:table-cell office:value-type="string" table:style-name="tablecell">
            <text:p text:style-name="tablealignleft"> Arguments  </text:p>
          </table:table-cell>
          <table:table-cell office:value-type="string" table:style-name="tablecell">
            <text:p text:style-name="tablealignleft"> -s %Hostname% -u %Username% -p %Password%  </text:p>
          </table:table-cell>
        </table:table-row>
      </table:table>
      <text:h text:style-name="Heading_20_3" text:outline-level="3"><text:bookmark-start text:name="__RefHeading___x2go_13"/><text:bookmark-start text:name="x2go"/>x2go<text:bookmark-end text:name="__RefHeading___x2go_13"/><text:bookmark-end text:name="x2g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Nom du fichier  </text:p>
          </table:table-cell>
          <table:table-cell office:value-type="string" table:style-name="tablecell">
            <text:p text:style-name="tablealignleft"> C:\Program Files (x86)\x2goclient\x2goclient.exe  </text:p>
          </table:table-cell>
        </table:table-row>
        <table:table-row>
          <table:table-cell office:value-type="string" table:style-name="tablecell">
            <text:p text:style-name="tablealignleft"> Arguments  </text:p>
          </table:table-cell>
          <table:table-cell office:value-type="string" table:style-name="tablecell">
            <text:p text:style-name="tablealignleft"> --session=%Hostname%  </text:p>
          </table:table-cell>
        </table:table-row>
      </table:table>
      <text:p text:style-name="Horizontal_20_Line"/>
      <text:h text:style-name="Heading_20_2" text:outline-level="2"><text:bookmark-start text:name="__RefHeading___depannage_14"/><text:bookmark-start text:name="depannage"/>Dépannage<text:bookmark-end text:name="__RefHeading___depannage_14"/><text:bookmark-end text:name="depannage"/></text:h>
      <text:h text:style-name="Heading_20_3" text:outline-level="3"><text:bookmark-start text:name="__RefHeading___putty_key_format_too_new_15"/><text:bookmark-start text:name="putty_key_format_too_new"/>PuTTY key format too new<text:bookmark-end text:name="__RefHeading___putty_key_format_too_new_15"/><text:bookmark-end text:name="putty_key_format_too_new"/></text:h>
      <text:p text:style-name="Text_20_body">La version de PuTTYGen est plus récente que la version fournie avec mremoteNG, 2 solutions :</text:p>
      <text:list text:style-name="Numbering_20_1" text:continue-numbering="false">
        <text:list-item>
          <text:p text:style-name="Numbering_20_1_Content_First"> Aller dans le menu « Outils/Options » puis « Avancée » pour indiquer un chemin personnalisé vers la version de PuTTY</text:p>
        </text:list-item>
        <text:list-item>
          <text:p text:style-name="Numbering_20_1_Content_Last"> Remplacer le fichier PuTTYNG.exe par la version plus récente de PuTTY.exe</text:p>
        </text:list-item>
      </text:list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Avec la première solution les fenêtres ne s'ouvrent pas dans mremoteNG mais de façon indépendante.</text:p>
          </table:table-cell>
        </table:table-row>
      </table:table>
      <text:h text:style-name="Heading_20_3" text:outline-level="3"><text:bookmark-start text:name="__RefHeading___plantage_au_demarrage_16"/><text:bookmark-start text:name="plantage_au_demarrage"/>Plantage au démarrage<text:bookmark-end text:name="__RefHeading___plantage_au_demarrage_16"/><text:bookmark-end text:name="plantage_au_demarrage"/></text:h>
      <text:p text:style-name="Text_20_body">mremoteNG peut planter au démarrage s'il n'arrive pas à vérifier la présence de mise à jour. Pour palier le problème il faut désactiver la recherche de mise à jour au démarrage.</text:p>
      <text:list text:style-name="List_20_1" text:continue-numbering="false">
        <text:list-item>
          <text:p text:style-name="List_20_1_Content_First"> Editer le fichier <text:span text:style-name="">C:\Users\&lt;login&gt;\AppData\Local\mremoteNG\mremoteNG.exe……\&lt;version&gt;\user.config</text:span></text:p>
        </text:list-item>
        <text:list-item>
          <text:p text:style-name="List_20_1_Content_Last"> Modifier la valeur <text:span text:style-name="Strong_20_Emphasis">CheckForUpdatesOnStartup</text:span> pour la passer à <text:span text:style-name="Strong_20_Emphasis">False</text:span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10:46</meta:creation-date>
    <dc:creator>Generated</dc:creator>
    <dc:date>2026-08-01T11::10:46</dc:date>
    <dc:language>en-US</dc:language>
    <meta:editing-cycles>1</meta:editing-cycles>
    <meta:editing-duration>PT0S</meta:editing-duration>
    <dc:title>all:bibles:applications:mremoteng</dc:title>
  </office:meta>
</office:document-meta>
</file>