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libreoffice"/><text:bookmark-start text:name="__RefHeading___libre_office_1"/><text:bookmark-start text:name="libre_office"/>Libre Office<text:bookmark-end text:name="__RefHeading___libre_office_1"/><text:bookmark-end text:name="libre_office"/></text:h>
      <text:p text:style-name="Horizontal_20_Line"/>
      <text:h text:style-name="Heading_20_2" text:outline-level="2"><text:bookmark-start text:name="__RefHeading___faq_2"/><text:bookmark-start text:name="faq"/>FAQ<text:bookmark-end text:name="__RefHeading___faq_2"/><text:bookmark-end text:name="faq"/></text:h>
      <text:h text:style-name="Heading_20_3" text:outline-level="3"><text:bookmark-start text:name="__RefHeading___generale_3"/><text:bookmark-start text:name="generale"/>Générale<text:bookmark-end text:name="__RefHeading___generale_3"/><text:bookmark-end text:name="generale"/></text:h>
      <text:p text:style-name="Text_20_body"><text:a xlink:type="simple" xlink:href="https://wiki.documentfoundation.org/Faq/General/fr" text:style-name="Internet_20_link" text:visited-style-name="Visited_20_Internet_20_Link">FAQ générale</text:a></text:p>
      <text:h text:style-name="Heading_20_3" text:outline-level="3"><text:bookmark-start text:name="__RefHeading___traitement_de_texte_4"/><text:bookmark-start text:name="traitement_de_texte"/>Traitement de texte<text:bookmark-end text:name="__RefHeading___traitement_de_texte_4"/><text:bookmark-end text:name="traitement_de_texte"/></text:h>
      <text:p text:style-name="Text_20_body"><text:a xlink:type="simple" xlink:href="https://wiki.documentfoundation.org/Faq/Writer/fr" text:style-name="Internet_20_link" text:visited-style-name="Visited_20_Internet_20_Link">FAQ Writer</text:a></text:p>
      <text:h text:style-name="Heading_20_3" text:outline-level="3"><text:bookmark-start text:name="__RefHeading___tableur_5"/><text:bookmark-start text:name="tableur"/>Tableur<text:bookmark-end text:name="__RefHeading___tableur_5"/><text:bookmark-end text:name="tableur"/></text:h>
      <text:p text:style-name="Text_20_body"><text:a xlink:type="simple" xlink:href="https://wiki.documentfoundation.org/Faq/Calc/fr" text:style-name="Internet_20_link" text:visited-style-name="Visited_20_Internet_20_Link">FAQ Calc</text:a></text:p>
      <text:h text:style-name="Heading_20_3" text:outline-level="3"><text:bookmark-start text:name="__RefHeading___module_de_presentation_6"/><text:bookmark-start text:name="module_de_presentation"/>Module de présentation<text:bookmark-end text:name="__RefHeading___module_de_presentation_6"/><text:bookmark-end text:name="module_de_presentation"/></text:h>
      <text:p text:style-name="Text_20_body"><text:a xlink:type="simple" xlink:href="https://wiki.documentfoundation.org/Faq/Impress/fr" text:style-name="Internet_20_link" text:visited-style-name="Visited_20_Internet_20_Link">FAP Impress</text:a></text:p>
      <text:h text:style-name="Heading_20_3" text:outline-level="3"><text:bookmark-start text:name="__RefHeading___module_de_dessin_7"/><text:bookmark-start text:name="module_de_dessin"/>Module de dessin<text:bookmark-end text:name="__RefHeading___module_de_dessin_7"/><text:bookmark-end text:name="module_de_dessin"/></text:h>
      <text:p text:style-name="Text_20_body"><text:a xlink:type="simple" xlink:href="https://wiki.documentfoundation.org/Faq/Draw/fr" text:style-name="Internet_20_link" text:visited-style-name="Visited_20_Internet_20_Link">FAQ Draw</text:a></text:p>
      <text:h text:style-name="Heading_20_3" text:outline-level="3"><text:bookmark-start text:name="__RefHeading___base_de_donnees_8"/><text:bookmark-start text:name="base_de_donnees"/>Base de données<text:bookmark-end text:name="__RefHeading___base_de_donnees_8"/><text:bookmark-end text:name="base_de_donnees"/></text:h>
      <text:p text:style-name="Text_20_body"><text:a xlink:type="simple" xlink:href="https://wiki.documentfoundation.org/Faq/Base/fr" text:style-name="Internet_20_link" text:visited-style-name="Visited_20_Internet_20_Link">FAQ Base</text:a></text:p>
      <text:h text:style-name="Heading_20_3" text:outline-level="3"><text:bookmark-start text:name="__RefHeading___editeur_de_formules_mathematique_9"/><text:bookmark-start text:name="editeur_de_formules_mathematique"/>Editeur de formules mathématique<text:bookmark-end text:name="__RefHeading___editeur_de_formules_mathematique_9"/><text:bookmark-end text:name="editeur_de_formules_mathematique"/></text:h>
      <text:p text:style-name="Text_20_body"><text:a xlink:type="simple" xlink:href="https://wiki.documentfoundation.org/Faq/Math/fr" text:style-name="Internet_20_link" text:visited-style-name="Visited_20_Internet_20_Link">FAQ Math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56:20</meta:creation-date>
    <dc:creator>Generated</dc:creator>
    <dc:date>2026-08-01T10::56:20</dc:date>
    <dc:language>en-US</dc:language>
    <meta:editing-cycles>1</meta:editing-cycles>
    <meta:editing-duration>PT0S</meta:editing-duration>
    <dc:title>all:bibles:applications:libreoffice</dc:title>
  </office:meta>
</office:document-meta>
</file>