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git:installation"/><text:bookmark-start text:name="__RefHeading___mise_en_place_1"/><text:bookmark-start text:name="mise_en_place"/>Mise en place<text:bookmark-end text:name="__RefHeading___mise_en_place_1"/><text:bookmark-end text:name="mise_en_place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git_3"/><text:bookmark-start text:name="git"/>Git<text:bookmark-end text:name="__RefHeading___git_3"/><text:bookmark-end text:name="git"/></text:h>
      <text:p text:style-name="Text_20_body">Installer :</text:p>
      <text:list text:style-name="List_20_1" text:continue-numbering="false">
        <text:list-item>
          <text:p text:style-name="List_20_1_Content_First"> Git for Windows</text:p>
        </text:list-item>
        <text:list-item>
          <text:p text:style-name="List_20_1_Content_Last"> TortoiseSVN</text:p>
        </text:list-item>
      </text:list>
      <text:h text:style-name="Heading_20_3" text:outline-level="3"><text:bookmark-start text:name="__RefHeading___tree_4"/><text:bookmark-start text:name="tree"/>tree<text:bookmark-end text:name="__RefHeading___tree_4"/><text:bookmark-end text:name="tree"/></text:h>
      <text:h text:style-name="Heading_20_4" text:outline-level="4"><text:bookmark-start text:name="__RefHeading___utilisation_commande_windows_5"/><text:bookmark-start text:name="utilisation_commande_windows"/>Utilisation commande Windows<text:bookmark-end text:name="__RefHeading___utilisation_commande_windows_5"/><text:bookmark-end text:name="utilisation_commande_windows"/></text:h>
      <text:p text:style-name="Text_20_body">Pour utiliser la commande tree Windows créer l'alias suivant dans le fichier <text:span text:style-name="">/c/Users/&lt;login&gt;/.bashrc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tree</text:span>=<text:span text:style-name="highlight_st_h">'cmd //c tree //a //f'</text:span></text:p>
          </table:table-cell>
        </table:table-row>
      </table:table>
      <text:h text:style-name="Heading_20_4" text:outline-level="4"><text:bookmark-start text:name="__RefHeading___installer_la_commande_linux_6"/><text:bookmark-start text:name="installer_la_commande_linux"/>Installer la commande linux<text:bookmark-end text:name="__RefHeading___installer_la_commande_linux_6"/><text:bookmark-end text:name="installer_la_commande_linux"/></text:h>
      <text:list text:style-name="List_20_1" text:continue-numbering="false">
        <text:list-item>
          <text:p text:style-name="List_20_1_Content_First"> Aller sur le site <text:a xlink:type="simple" xlink:href="http://gnuwin32.sourceforge.net/packages.html" text:style-name="Internet_20_link" text:visited-style-name="Visited_20_Internet_20_Link">gnuwin32</text:a></text:p>
        </text:list-item>
        <text:list-item>
          <text:p text:style-name="List_20_1_Content"> Choisir le package tree</text:p>
        </text:list-item>
        <text:list-item>
          <text:p text:style-name="List_20_1_Content"> Télécharger le zip correspondant au « binaries »</text:p>
        </text:list-item>
        <text:list-item>
          <text:p text:style-name="List_20_1_Content_Last"> Extraire le fichier tree.exe du répertoire bin et le mettre dans <text:span text:style-name="">C:\Program Files\Git\usr\bin</text:span></text:p>
        </text:list-item>
      </text:list>
      <text:h text:style-name="Heading_20_3" text:outline-level="3"><text:bookmark-start text:name="__RefHeading___zip_7"/><text:bookmark-start text:name="zip"/>zip<text:bookmark-end text:name="__RefHeading___zip_7"/><text:bookmark-end text:name="zip"/></text:h>
      <text:list text:style-name="List_20_1" text:continue-numbering="false">
        <text:list-item>
          <text:p text:style-name="List_20_1_Content_First"> Télécharger le fichier <text:span text:style-name="">zip-3.0-bin.zip</text:span> sur le site <text:a xlink:type="simple" xlink:href="https://sourceforge.net/projects/gnuwin32/files/zip/3.0" text:style-name="Internet_20_link" text:visited-style-name="Visited_20_Internet_20_Link">https://sourceforge.net/projects/gnuwin32/files/zip/3.0</text:a></text:p>
        </text:list-item>
        <text:list-item>
          <text:p text:style-name="List_20_1_Content"> Copier le fichier <text:span text:style-name="">bin/zip.exe</text:span> dans le répertoire <text:span text:style-name="">C:\Program Files\Git\mingw64\bin</text:span></text:p>
        </text:list-item>
        <text:list-item>
          <text:p text:style-name="List_20_1_Content"> Télécharger le fichier <text:span text:style-name="">bzip2-1.0.5-bin.zip</text:span> sur le site <text:a xlink:type="simple" xlink:href="https://sourceforge.net/projects/gnuwin32/files/bzip2/1.0.5" text:style-name="Internet_20_link" text:visited-style-name="Visited_20_Internet_20_Link">https://sourceforge.net/projects/gnuwin32/files/bzip2/1.0.5</text:a></text:p>
        </text:list-item>
        <text:list-item>
          <text:p text:style-name="List_20_1_Content"> Copier le fichier <text:span text:style-name="">bin/bzip2.dll</text:span> dans le répertoire <text:span text:style-name="">C:\Program Files\Git\mingw64\bin</text:span></text:p>
        </text:list-item>
        <text:list-item>
          <text:p text:style-name="List_20_1_Content_Last"> Lancer la commande <text:span text:style-name="Source_20_Text"><text:span text:style-name="Strong_20_Emphasis">zip</text:span></text:span> dans une console Git Bash pour vérifier que tout est bien installé</text:p>
        </text:list-item>
      </text:list>
      <text:h text:style-name="Heading_20_3" text:outline-level="3"><text:bookmark-start text:name="__RefHeading___rsync_8"/><text:bookmark-start text:name="rsync"/>rsync<text:bookmark-end text:name="__RefHeading___rsync_8"/><text:bookmark-end text:name="rsync"/></text:h>
      <text:list text:style-name="List_20_1" text:continue-numbering="false">
        <text:list-item>
          <text:p text:style-name="List_20_1_Content_First"> Télécharger les dernières versions disponibles de rsync, libzstd et libxxhash sur le site <text:a xlink:type="simple" xlink:href="https://repo.msys2.org/msys/x86_64/" text:style-name="Internet_20_link" text:visited-style-name="Visited_20_Internet_20_Link">https://repo.msys2.org/msys/x86_64/</text:a> </text:p>
        </text:list-item>
        <text:list-item>
          <text:p text:style-name="List_20_1_Content_Last"> Décompresser les archives zst puis extraire le contenu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tiliser zstd en suivant ce tuto <text:a xlink:type="simple" xlink:href="https://shchae7.medium.com/how-to-use-rsync-on-git-bash-6c6bba6a03ca" text:style-name="Internet_20_link" text:visited-style-name="Visited_20_Internet_20_Link">https://shchae7.medium.com/how-to-use-rsync-on-git-bash-6c6bba6a03ca</text:a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zstd <text:span text:style-name="highlight_re5">-d</text:span> rsync-3.2.6-<text:span text:style-name="highlight_nu0">1</text:span>-x86_64.pkg.tar.zst libzstd-1.5.2-<text:span text:style-name="highlight_nu0">2</text:span>-x86_64.pkg.tar.zst libxxhash-0.8.1-<text:span text:style-name="highlight_nu0">1</text:span>-x86_64.pkg.tar.zst<text:line-break/><text:span text:style-name="highlight_kw2">tar</text:span> xvf rsync-3.2.6-<text:span text:style-name="highlight_nu0">1</text:span>-x86_64.pkg.tar<text:line-break/><text:span text:style-name="highlight_kw2">tar</text:span> xvf libzstd-1.5.2-<text:span text:style-name="highlight_nu0">2</text:span>-x86_64.pkg.tar<text:line-break/><text:span text:style-name="highlight_kw2">tar</text:span> xvf libxxhash-0.8.1-<text:span text:style-name="highlight_nu0">1</text:span>-x86_64.pkg.tar</text:p>
          </table:table-cell>
        </table:table-row>
      </table:table>
      <text:list text:style-name="List_20_1" text:continue-numbering="false">
        <text:list-item>
          <text:p text:style-name="List_20_1_Content_First"> Copier le fichier <text:span text:style-name="">usr/bin/rsync.exe</text:span> sous <text:span text:style-name="">C:\Program Files\Git\usr\bin</text:span></text:p>
        </text:list-item>
        <text:list-item>
          <text:p text:style-name="List_20_1_Content_Last"> Copier le fichier <text:span text:style-name="">usr/bin/msys-xxhash-0</text:span></text:p>
        </text:list-item>
      </text:list>
      <text:p text:style-name="Horizontal_20_Line"/>
      <text:h text:style-name="Heading_20_2" text:outline-level="2"><text:bookmark-start text:name="__RefHeading___configuration_sur_le_pc_9"/><text:bookmark-start text:name="configuration_sur_le_pc"/>Configuration sur le PC<text:bookmark-end text:name="__RefHeading___configuration_sur_le_pc_9"/><text:bookmark-end text:name="configuration_sur_le_pc"/></text:h>
      <text:h text:style-name="Heading_20_3" text:outline-level="3"><text:bookmark-start text:name="__RefHeading___personnalisation_prompt_10"/><text:bookmark-start text:name="personnalisation_prompt"/>Personnalisation prompt<text:bookmark-end text:name="__RefHeading___personnalisation_prompt_10"/><text:bookmark-end text:name="personnalisation_prompt"/></text:h>
      <text:p text:style-name="Text_20_body">Modification de la variable PS1 dans le fichier <text:span text:style-name="">C:\Program Files\Git\etc\profile.d\git-prompt.sh</text:span></text:p>
      <text:h text:style-name="Heading_20_3" text:outline-level="3"><text:bookmark-start text:name="__RefHeading___personnalisation_vi_11"/><text:bookmark-start text:name="personnalisation_vi"/>Personnalisation vi<text:bookmark-end text:name="__RefHeading___personnalisation_vi_11"/><text:bookmark-end text:name="personnalisation_vi"/></text:h>
      <text:p text:style-name="Text_20_body">Créer le fichier <text:span text:style-name="">~/.vimrc</text:span> ou bien directement dans le fichier <text:span text:style-name="">C:\Program Files\Git\etc\vimrc</text:span> pour indiquer les options.</text:p>
      <text:h text:style-name="Heading_20_3" text:outline-level="3"><text:bookmark-start text:name="__RefHeading___clef_ssh_12"/><text:bookmark-start text:name="clef_ssh"/>Clef SSH<text:bookmark-end text:name="__RefHeading___clef_ssh_12"/><text:bookmark-end text:name="clef_ssh"/></text:h>
      <text:list text:style-name="List_20_1" text:continue-numbering="false">
        <text:list-item>
          <text:p text:style-name="List_20_1_Content_First"> Lancer une console GitBash</text:p>
        </text:list-item>
        <text:list-item>
          <text:p text:style-name="List_20_1_Content_Last"> Générer une clef SSH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t</text:span> rsa <text:span text:style-name="highlight_re5">-b</text:span> <text:span text:style-name="highlight_nu0">4096</text:span> <text:span text:style-name="highlight_re5">-C</text:span> <text:span text:style-name="highlight_st0">"adresse-mail@altran.com"</text:span></text:p>
          </table:table-cell>
        </table:table-row>
      </table:table>
      <text:h text:style-name="Heading_20_3" text:outline-level="3"><text:bookmark-start text:name="__RefHeading___parametres_git_13"/><text:bookmark-start text:name="parametres_git"/>Paramètres Git<text:bookmark-end text:name="__RefHeading___parametres_git_13"/><text:bookmark-end text:name="parametres_git"/></text:h>
      <text:h text:style-name="Heading_20_4" text:outline-level="4"><text:bookmark-start text:name="__RefHeading___definition_des_parametres_14"/><text:bookmark-start text:name="definition_des_parametres"/>Définition des paramètres<text:bookmark-end text:name="__RefHeading___definition_des_parametres_14"/><text:bookmark-end text:name="definition_des_parame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user.name <text:span text:style-name="highlight_st0">"NOM prenom"</text:span><text:line-break/><text:span text:style-name="highlight_kw2">git config</text:span> <text:span text:style-name="highlight_re5">--global</text:span> user.email prenom.nom<text:span text:style-name="highlight_sy0">@</text:span>truc.fr</text:p>
          </table:table-cell>
        </table:table-row>
      </table:table>
      <text:h text:style-name="Heading_20_4" text:outline-level="4"><text:bookmark-start text:name="__RefHeading___format_dos_unix_15"/><text:bookmark-start text:name="format_dos_unix"/>Format dos/unix<text:bookmark-end text:name="__RefHeading___format_dos_unix_15"/><text:bookmark-end text:name="format_dos_unix"/></text:h>
      <text:p text:style-name="Text_20_body">Pour ne pas changer le format LF en CR/LF lors du commit à partir d'une console Git/Bash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core.autocrlf <text:span text:style-name="highlight_kw2">false</text:span></text:p>
          </table:table-cell>
        </table:table-row>
      </table:table>
      <text:h text:style-name="Heading_20_4" text:outline-level="4"><text:bookmark-start text:name="__RefHeading___verification_des_parametres_16"/><text:bookmark-start text:name="verification_des_parametres"/>Vérification des paramètres<text:bookmark-end text:name="__RefHeading___verification_des_parametres_16"/><text:bookmark-end text:name="verification_des_parametr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<text:span text:style-name="highlight_re5">-l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Les paramètres sont stockés dans le fichier <text:span text:style-name="">C:\Users\&lt;login&gt;\.gitconfig</text:span> ou <text:span text:style-name="">~/.gitconfig</text:span> sous Linux</text:p>
          </table:table-cell>
        </table:table-row>
      </table:table>
      <text:h text:style-name="Heading_20_3" text:outline-level="3"><text:bookmark-start text:name="__RefHeading___configuration_difftool_mergetool_17"/><text:bookmark-start text:name="configuration_difftool_mergetool"/>Configuration difftool/mergetool<text:bookmark-end text:name="__RefHeading___configuration_difftool_mergetool_17"/><text:bookmark-end text:name="configuration_difftool_mergetool"/></text:h>
      <text:p text:style-name="Text_20_body">Il est possible d'utiliser un outil graphique pour faire la différence entre 2 fichiers. Outils possibles : opendiff kdiff3 tkdiff xxdiff meld kompare gvimdiff diffuse diffmerge ecmerge p4merge araxis bc codecompare smerge emerge vimdiff nvimdiff</text:p>
      <text:h text:style-name="Heading_20_4" text:outline-level="4"><text:bookmark-start text:name="__RefHeading___vimdiff_18"/><text:bookmark-start text:name="vimdiff"/>vimdiff<text:bookmark-end text:name="__RefHeading___vimdiff_18"/><text:bookmark-end text:name="vimdiff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diff.tool vimdiff<text:line-break/><text:span text:style-name="highlight_kw2">git config</text:span> <text:span text:style-name="highlight_re5">--global</text:span> difftool.prompt <text:span text:style-name="highlight_kw2">false</text:span><text:s text:c="3"/><text:span text:style-name="highlight_co0"># pour éviter un prompt à chaque fois</text:span></text:p>
          </table:table-cell>
        </table:table-row>
      </table:table>
      <text:h text:style-name="Heading_20_4" text:outline-level="4"><text:bookmark-start text:name="__RefHeading___kdiff3_19"/><text:bookmark-start text:name="kdiff3"/>kdiff3<text:bookmark-end text:name="__RefHeading___kdiff3_19"/><text:bookmark-end text:name="kdiff3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<text:span text:style-name="highlight_re5">--add</text:span> diff.guitool kdiff3<text:line-break/><text:span text:style-name="highlight_kw2">git config</text:span> <text:span text:style-name="highlight_re5">--global</text:span> <text:span text:style-name="highlight_re5">--add</text:span> difftool.kdiff3.path <text:span text:style-name="highlight_st0">"C:/Program Files/KDiff3/kdiff3.exe"</text:span><text:line-break/><text:span text:style-name="highlight_kw2">git config</text:span> <text:span text:style-name="highlight_re5">--global</text:span> <text:span text:style-name="highlight_re5">--add</text:span> difftool.kdiff3.trustExitCode <text:span text:style-name="highlight_kw2">false</text:span><text:line-break/><text:span text:style-name="highlight_kw2">git config</text:span> <text:span text:style-name="highlight_re5">--global</text:span> difftool.prompt <text:span text:style-name="highlight_kw2">false</text:span><text:line-break/> <text:line-break/><text:span text:style-name="highlight_kw2">git config</text:span> <text:span text:style-name="highlight_re5">--global</text:span> <text:span text:style-name="highlight_re5">--add</text:span> merge.guitool kdiff3<text:line-break/><text:span text:style-name="highlight_kw2">git config</text:span> <text:span text:style-name="highlight_re5">--global</text:span> <text:span text:style-name="highlight_re5">--add</text:span> mergetool.kdiff3.path <text:span text:style-name="highlight_st0">"C:/Program Files/KDiff3/kdiff3.exe"</text:span><text:line-break/><text:span text:style-name="highlight_kw2">git config</text:span> <text:span text:style-name="highlight_re5">--global</text:span> <text:span text:style-name="highlight_re5">--add</text:span> mergetool.kdiff3.trustExitCode <text:span text:style-name="highlight_kw2">false</text:span><text:line-break/><text:span text:style-name="highlight_kw2">git config</text:span> <text:span text:style-name="highlight_re5">--global</text:span> mergetool.prompt <text:span text:style-name="highlight_kw2">false</text:span></text:p>
          </table:table-cell>
        </table:table-row>
      </table:table>
      <text:h text:style-name="Heading_20_4" text:outline-level="4"><text:bookmark-start text:name="__RefHeading___examdiff_20"/><text:bookmark-start text:name="examdiff"/>examdiff<text:bookmark-end text:name="__RefHeading___examdiff_20"/><text:bookmark-end text:name="examdiff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diff.tool=examdiff<text:line-break/><text:span text:style-name="highlight_kw2">git config</text:span> <text:span text:style-name="highlight_re5">--global</text:span> difftool.examdiff.cmd=<text:span text:style-name="highlight_st0">"C:/Program Files (x86)/Launcher/Examdiff/examdiff.exe"</text:span> <text:span text:style-name="highlight_st0">"<text:span text:style-name="highlight_es2">$LOCAL</text:span>"</text:span> <text:span text:style-name="highlight_st0">"<text:span text:style-name="highlight_es2">$REMOTE</text:span>"</text:span><text:line-break/><text:span text:style-name="highlight_kw2">git config</text:span> <text:span text:style-name="highlight_re5">--global</text:span> difftool.prompt=<text:span text:style-name="highlight_kw2">false</text:span>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Avec examdiff, une fois la commande git difftool lancée, lancer à nouveau Examdiff à partir de Windows pour comparer les 2 fichiers mémorisés dans l'historique. Une fois terminé il faudra faire un ps -ef puis kill du process examdiff à partir d'un autre git bash</text:p>
          </table:table-cell>
        </table:table-row>
      </table:table>
      <text:p text:style-name="Horizontal_20_Line"/>
      <text:h text:style-name="Heading_20_2" text:outline-level="2"><text:bookmark-start text:name="__RefHeading___configuration_sur_le_serveur_git_21"/><text:bookmark-start text:name="configuration_sur_le_serveur_git"/>Configuration sur le serveur Git<text:bookmark-end text:name="__RefHeading___configuration_sur_le_serveur_git_21"/><text:bookmark-end text:name="configuration_sur_le_serveur_git"/></text:h>
      <text:h text:style-name="Heading_20_3" text:outline-level="3"><text:bookmark-start text:name="__RefHeading___ajout_de_la_clef_ssh_22"/><text:bookmark-start text:name="ajout_de_la_clef_ssh"/>Ajout de la clef ssh<text:bookmark-end text:name="__RefHeading___ajout_de_la_clef_ssh_22"/><text:bookmark-end text:name="ajout_de_la_clef_ssh"/></text:h>
      <text:list text:style-name="List_20_1" text:continue-numbering="false">
        <text:list-item>
          <text:p text:style-name="List_20_1_Content_First"> Se connecter sur le serveur Git</text:p>
        </text:list-item>
        <text:list-item>
          <text:p text:style-name="List_20_1_Content"> Cliquer en haut à droite sur la roue pour accéder au menu « Edit Profile ».</text:p>
        </text:list-item>
        <text:list-item>
          <text:p text:style-name="List_20_1_Content"> Choisir dans le menu à gauche « SSH Keys ».</text:p>
        </text:list-item>
        <text:list-item>
          <text:p text:style-name="List_20_1_Content"> Copier/coller la clef à partir du fichier <text:span text:style-name="">C:\Users\<text:span text:style-name="Source_20_Text">login</text:span>\.ssh\id_rsa.pub</text:span></text:p>
        </text:list-item>
        <text:list-item>
          <text:p text:style-name="List_20_1_Content"> Attention pas de retour à la ligne</text:p>
        </text:list-item>
        <text:list-item>
          <text:p text:style-name="List_20_1_Content"> Le champ Title doit se remplir automatiquement</text:p>
        </text:list-item>
        <text:list-item>
          <text:p text:style-name="List_20_1_Content_Last"> Cliquer sur le bouton <text:span text:style-name="Plugin_Keyboard___keyboard">Add Key</text:span></text:p>
        </text:list-item>
      </text:list>
      <text:p text:style-name="Horizontal_20_Line"/>
      <text:h text:style-name="Heading_20_2" text:outline-level="2"><text:bookmark-start text:name="__RefHeading___raccourcis_23"/><text:bookmark-start text:name="raccourcis"/>Raccourcis<text:bookmark-end text:name="__RefHeading___raccourcis_23"/><text:bookmark-end text:name="raccourcis"/></text:h>
      <text:p text:style-name="Text_20_body">Il est possible de créer des raccourcis sur le bureau pour exécuter directement des commandes ou scripts linux. Pour cela :</text:p>
      <text:list text:style-name="List_20_1" text:continue-numbering="false">
        <text:list-item>
          <text:p text:style-name="List_20_1_Content_First"> Créer un raccourci sur le bureau vers le programme <text:span text:style-name="">C:\Program Files\Git\usr\bin\mintty.exe</text:span></text:p>
        </text:list-item>
        <text:list-item>
          <text:p text:style-name="List_20_1_Content_Last"> Modifier la cible de la façon suivante :</text:p>
        </text:list-item>
      </text:list>
      <text:p text:style-name="Preformatted_20_Text">"C:\Program Files\Git\usr\bin\mintty.exe" --exec "/usr/bin/bash" --login -i -c "echo 'Hello World!'; read"</text:p>
      <text:p text:style-name="Text_20_body"><text:a xlink:type="simple" xlink:href="https://superuser.com/questions/1104567/how-can-i-find-out-the-command-line-options-for-git-bash-exe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api_gitlab_24"/><text:bookmark-start text:name="api_gitlab"/>API Gitlab<text:bookmark-end text:name="__RefHeading___api_gitlab_24"/><text:bookmark-end text:name="api_gitlab"/></text:h>
      <text:h text:style-name="Heading_20_3" text:outline-level="3"><text:bookmark-start text:name="__RefHeading___generation_token_25"/><text:bookmark-start text:name="generation_token"/>Génération token<text:bookmark-end text:name="__RefHeading___generation_token_25"/><text:bookmark-end text:name="generation_token"/></text:h>
      <text:list text:style-name="List_20_1" text:continue-numbering="false">
        <text:list-item>
          <text:p text:style-name="List_20_1_Content_First"> Cliquer sur l'icône de son utilisateur </text:p>
        </text:list-item>
        <text:list-item>
          <text:p text:style-name="List_20_1_Content"> Choisir « Edit Profile »</text:p>
        </text:list-item>
        <text:list-item>
          <text:p text:style-name="List_20_1_Content"> Cliquer sur « Access token » dans le menu de gauche</text:p>
        </text:list-item>
        <text:list-item>
          <text:p text:style-name="List_20_1_Content"> Cliquer sur le bouton « Add new token »</text:p>
        </text:list-item>
        <text:list-item>
          <text:p text:style-name="List_20_1_Content"> Donner un nom au token puis choisir une date de validité pour le token</text:p>
        </text:list-item>
        <text:list-item>
          <text:p text:style-name="List_20_1_Content"> cocher « read_api » et « read_repository »</text:p>
        </text:list-item>
        <text:list-item>
          <text:p text:style-name="List_20_1_Content_Last"> Cliquer sur le bouton « Create personnal access token »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Bien noter immédiatement le token qui ne pourra plus être visualisé ensuite.</text:p>
          </table:table-cell>
        </table:table-row>
      </table:table>
      <text:h text:style-name="Heading_20_3" text:outline-level="3"><text:bookmark-start text:name="__RefHeading___utilisation_en_lecture_26"/><text:bookmark-start text:name="utilisation_en_lecture"/>Utilisation en lecture<text:bookmark-end text:name="__RefHeading___utilisation_en_lecture_26"/><text:bookmark-end text:name="utilisation_en_lecture"/></text:h>
      <text:h text:style-name="Heading_20_4" text:outline-level="4"><text:bookmark-start text:name="__RefHeading___interrogation_de_la_liste_des_projets_27"/><text:bookmark-start text:name="interrogation_de_la_liste_des_projets"/>Interrogation de la liste des projets<text:bookmark-end text:name="__RefHeading___interrogation_de_la_liste_des_projets_27"/><text:bookmark-end text:name="interrogation_de_la_liste_des_projet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url <text:span text:style-name="highlight_re5">--header</text:span> <text:span text:style-name="highlight_st0">"PRIVATE-TOKEN: &lt;token&gt;"</text:span> <text:span text:style-name="highlight_st0">"https://&lt;url-git&gt;/api/v4/projects?per_page=100"</text:span> <text:span text:style-name="highlight_sy0">&gt;</text:span> liste-projet.json</text:p>
          </table:table-cell>
        </table:table-row>
      </table:table>
      <text:h text:style-name="Heading_20_4" text:outline-level="4"><text:bookmark-start text:name="__RefHeading___interrogation_projet_28"/><text:bookmark-start text:name="interrogation_projet"/>Interrogation projet<text:bookmark-end text:name="__RefHeading___interrogation_projet_28"/><text:bookmark-end text:name="interrogation_projet"/></text:h>
      <text:p text:style-name="Text_20_body">A partir de l'id projet récupéré avant 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url <text:span text:style-name="highlight_re5">--header</text:span> <text:span text:style-name="highlight_st0">"PRIVATE-TOKEN: &lt;token&gt;"</text:span> <text:span text:style-name="highlight_st0">"https://&lt;url-git&gt;/api/v4/projects/&lt;id project&gt;"</text:span> <text:span text:style-name="highlight_sy0">&gt;</text:span> projet.json</text:p>
          </table:table-cell>
        </table:table-row>
      </table:table>
      <text:h text:style-name="Heading_20_4" text:outline-level="4"><text:bookmark-start text:name="__RefHeading___liste_des_commits_du_projets_29"/><text:bookmark-start text:name="liste_des_commits_du_projets"/>Liste des commits du projets<text:bookmark-end text:name="__RefHeading___liste_des_commits_du_projets_29"/><text:bookmark-end text:name="liste_des_commits_du_projet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url <text:span text:style-name="highlight_re5">--header</text:span> <text:span text:style-name="highlight_st0">"PRIVATE-TOKEN: &lt;token&gt;"</text:span> <text:span text:style-name="highlight_st0">"https://&lt;url-git&gt;/api/v4/projects/&lt;id project&gt;/repository/commits"</text:span> <text:span text:style-name="highlight_sy0">&gt;</text:span> liste_commits.json</text:p>
          </table:table-cell>
        </table:table-row>
      </table:table>
      <text:h text:style-name="Heading_20_3" text:outline-level="3"><text:bookmark-start text:name="__RefHeading___acces_complet_par_token_30"/><text:bookmark-start text:name="acces_complet_par_token"/>Accès complet par token<text:bookmark-end text:name="__RefHeading___acces_complet_par_token_30"/><text:bookmark-end text:name="acces_complet_par_token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Penser à positionner <text:span text:style-name="Strong_20_Emphasis">read_repository</text:span> et <text:span text:style-name="Strong_20_Emphasis">write_repository</text:span> lors de la création du token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bash</text:span></text:p>
          </table:table-cell>
        </table:table-row>
      </table:table>
      <text:h text:style-name="Heading_20_4" text:outline-level="4"><text:bookmark-start text:name="__RefHeading___configurer_l_url_31"/><text:bookmark-start text:name="configurer_l_url"/>Configurer l'url<text:bookmark-end text:name="__RefHeading___configurer_l_url_31"/><text:bookmark-end text:name="configurer_l_url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git remote</text:span> set-url origin https:<text:span text:style-name="highlight_sy0">//&lt;</text:span>username<text:span text:style-name="highlight_sy0">&gt;</text:span>:<text:span text:style-name="highlight_sy0">&lt;</text:span>token<text:span text:style-name="highlight_sy0">&gt;@&lt;</text:span>url <text:span text:style-name="highlight_kw2">git</text:span><text:span text:style-name="highlight_sy0">&gt;</text:span></text:p>
          </table:table-cell>
        </table:table-row>
      </table:table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/>
          <table:table-cell office:value-type="string" table:style-name="tablecell">
            <text:p text:style-name="tablealignleft">Si le username est une adresse mail il faut remplacer le caractère <text:span text:style-name="Strong_20_Emphasis">@</text:span> par son code <text:span text:style-name="Strong_20_Emphasis">%40</text:span></text:p>
          </table:table-cell>
        </table:table-row>
      </table:table>
      <text:h text:style-name="Heading_20_4" text:outline-level="4"><text:bookmark-start text:name="__RefHeading___verification_url_32"/><text:bookmark-start text:name="verification_url"/>Vérification url<text:bookmark-end text:name="__RefHeading___verification_url_32"/><text:bookmark-end text:name="verification_url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git remote</text:span> <text:span text:style-name="highlight_re5">-v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45:27</meta:creation-date>
    <dc:creator>Generated</dc:creator>
    <dc:date>2026-08-01T11::45:27</dc:date>
    <dc:language>en-US</dc:language>
    <meta:editing-cycles>1</meta:editing-cycles>
    <meta:editing-duration>PT0S</meta:editing-duration>
    <dc:title>all:bibles:applications:git:installation</dc:title>
  </office:meta>
</office:document-meta>
</file>