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pplications:git:bash"/><text:bookmark-start text:name="__RefHeading___git_bash_1"/><text:bookmark-start text:name="git_bash"/>Git Bash<text:bookmark-end text:name="__RefHeading___git_bash_1"/><text:bookmark-end text:name="git_bash"/></text:h>
      <text:p text:style-name="Horizontal_20_Line"/>
      <text:h text:style-name="Heading_20_2" text:outline-level="2"><text:bookmark-start text:name="__RefHeading___commandes_2"/><text:bookmark-start text:name="commandes"/>Commandes<text:bookmark-end text:name="__RefHeading___commandes_2"/><text:bookmark-end text:name="commandes"/></text:h>
      <text:h text:style-name="Heading_20_3" text:outline-level="3"><text:bookmark-start text:name="__RefHeading___git_clone_3"/><text:bookmark-start text:name="git_clone"/>git clone<text:bookmark-end text:name="__RefHeading___git_clone_3"/><text:bookmark-end text:name="git_clone"/></text:h>
      <text:p text:style-name="Text_20_body">Clone le serveur dans le répertoire couran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obtenir le lien aller sur l'interface web et cliquer en haut à droite sur le bouton clone puis copier le lien « clone with ssh ».</text:p>
          </table:table-cell>
        </table:table-row>
      </table:table>
      <text:h text:style-name="Heading_20_4" text:outline-level="4"><text:bookmark-start text:name="__RefHeading___clone_branche_principale_4"/><text:bookmark-start text:name="clone_branche_principale"/>Clone branche principale<text:bookmark-end text:name="__RefHeading___clone_branche_principale_4"/><text:bookmark-end text:name="clone_branche_principal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lone</text:span> <text:span text:style-name="highlight_sy0">&lt;</text:span>lien<text:span text:style-name="highlight_sy0">&gt;</text:span></text:p>
          </table:table-cell>
        </table:table-row>
      </table:table>
      <text:h text:style-name="Heading_20_4" text:outline-level="4"><text:bookmark-start text:name="__RefHeading___clone_en_https_avec_usertoken_5"/><text:bookmark-start text:name="clone_en_https_avec_usertoken"/>Clone en https avec user:token<text:bookmark-end text:name="__RefHeading___clone_en_https_avec_usertoken_5"/><text:bookmark-end text:name="clone_en_https_avec_usertoke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lone</text:span> <text:span text:style-name="highlight_re5">-c</text:span> advice.detachedHead=<text:span text:style-name="highlight_kw2">false</text:span> https:<text:span text:style-name="highlight_sy0">//&lt;</text:span>user<text:span text:style-name="highlight_sy0">&gt;</text:span>:<text:span text:style-name="highlight_sy0">&lt;</text:span>token<text:span text:style-name="highlight_sy0">&gt;@&lt;</text:span>url<text:span text:style-name="highlight_sy0">&gt;</text:span></text:p>
          </table:table-cell>
        </table:table-row>
      </table:table>
      <text:h text:style-name="Heading_20_4" text:outline-level="4"><text:bookmark-start text:name="__RefHeading___clone_branche_particuliere_6"/><text:bookmark-start text:name="clone_branche_particuliere"/>Clone branche particulière<text:bookmark-end text:name="__RefHeading___clone_branche_particuliere_6"/><text:bookmark-end text:name="clone_branche_particulier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clone</text:span> <text:span text:style-name="highlight_re5">-b</text:span> <text:span text:style-name="highlight_sy0">&lt;</text:span>nom de la branche<text:span text:style-name="highlight_sy0">&gt;</text:span> <text:span text:style-name="highlight_sy0">&lt;</text:span>lien<text:span text:style-name="highlight_sy0">&gt;</text:span></text:p>
          </table:table-cell>
        </table:table-row>
      </table:table>
      <text:h text:style-name="Heading_20_4" text:outline-level="4"><text:bookmark-start text:name="__RefHeading___clone_a_partir_d_un_tag_7"/><text:bookmark-start text:name="clone_a_partir_d_un_tag"/>Clone à partir d'un tag<text:bookmark-end text:name="__RefHeading___clone_a_partir_d_un_tag_7"/><text:bookmark-end text:name="clone_a_partir_d_un_ta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it clone</text:span> <text:span text:style-name="highlight_re5">-b</text:span> <text:span text:style-name="highlight_sy0">&lt;</text:span>tag<text:span text:style-name="highlight_sy0">&gt;</text:span> <text:span text:style-name="highlight_sy0">&lt;</text:span>lien<text:span text:style-name="highlight_sy0">&gt;</text:span></text:p>
          </table:table-cell>
        </table:table-row>
      </table:table>
      <text:h text:style-name="Heading_20_4" text:outline-level="4"><text:bookmark-start text:name="__RefHeading___cloner_uniquement_un_repertoire_a_partir_d_un_tag_8"/><text:bookmark-start text:name="cloner_uniquement_un_repertoire_a_partir_d_un_tag"/>Cloner uniquement un répertoire à partir d'un tag<text:bookmark-end text:name="__RefHeading___cloner_uniquement_un_repertoire_a_partir_d_un_tag_8"/><text:bookmark-end text:name="cloner_uniquement_un_repertoire_a_partir_d_un_tag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clone</text:span> <text:span text:style-name="highlight_re5">-b</text:span> <text:span text:style-name="highlight_sy0">&lt;</text:span>tag<text:span text:style-name="highlight_sy0">&gt;</text:span> <text:span text:style-name="highlight_re5">--filter</text:span>=blob:none <text:span text:style-name="highlight_re5">--sparse</text:span> <text:span text:style-name="highlight_sy0">&lt;</text:span>lien<text:span text:style-name="highlight_sy0">&gt;</text:span><text:line-break/><text:span text:style-name="highlight_kw3">cd</text:span> <text:span text:style-name="highlight_sy0">&lt;</text:span>base<text:span text:style-name="highlight_sy0">&gt;</text:span><text:line-break/><text:span text:style-name="highlight_kw2">git</text:span> sparse-checkout add <text:span text:style-name="highlight_st0">"répertoire"</text:span></text:p>
          </table:table-cell>
        </table:table-row>
      </table:table>
      <text:h text:style-name="Heading_20_3" text:outline-level="3"><text:bookmark-start text:name="__RefHeading___git_checkout_9"/><text:bookmark-start text:name="git_checkout"/>git checkout<text:bookmark-end text:name="__RefHeading___git_checkout_9"/><text:bookmark-end text:name="git_checkout"/></text:h>
      <text:p text:style-name="Text_20_body">Permet de se positionner sur une branche ou sur un tag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it checkout</text:span> <text:span text:style-name="highlight_sy0">&lt;</text:span>branche<text:span text:style-name="highlight_sy0">&gt;</text:span><text:line-break/><text:span text:style-name="highlight_kw2">git checkout</text:span> <text:span text:style-name="highlight_sy0">&lt;</text:span>commit <text:span text:style-name="highlight_kw3">hash</text:span><text:span text:style-name="highlight_sy0">&gt;</text:span> <text:span text:style-name="highlight_re5">--</text:span> <text:span text:style-name="highlight_sy0">&lt;</text:span>fichier<text:span text:style-name="highlight_sy0">&gt;</text:span><text:s text:c="5"/><text:span text:style-name="highlight_co0"># Pour récupérer une version spécifique d'un fichier à partir d'un commit particulier</text:span><text:line-break/><text:span text:style-name="highlight_kw2">git checkout</text:span> HEAD <text:span text:style-name="highlight_re5">--</text:span> <text:span text:style-name="highlight_sy0">&lt;</text:span>fichier<text:span text:style-name="highlight_sy0">&gt;</text:span><text:s text:c="14"/><text:span text:style-name="highlight_co0"># Pour revenir à la dernière version d'un fichier</text:span><text:line-break/><text:span text:style-name="highlight_kw2">git checkout</text:span> HEAD~<text:span text:style-name="highlight_nu0">1</text:span> <text:span text:style-name="highlight_re5">--</text:span> <text:span text:style-name="highlight_sy0">&lt;</text:span>fichier<text:span text:style-name="highlight_sy0">&gt;</text:span><text:s text:c="12"/><text:span text:style-name="highlight_co0"># Pour revenir à la version précédente d'un fichier</text:span><text:line-break/><text:span text:style-name="highlight_kw2">git checkout</text:span> <text:span text:style-name="highlight_sy0">&lt;</text:span>branche<text:span text:style-name="highlight_sy0">&gt;</text:span> <text:span text:style-name="highlight_re5">--</text:span> <text:span text:style-name="highlight_sy0">&lt;</text:span>nom_du_fichier<text:span text:style-name="highlight_sy0">&gt;</text:span><text:s text:c="2"/><text:span text:style-name="highlight_co0"># Pour récupérer la version d'un fichier depuis une branche spécifique</text:span><text:line-break/><text:span text:style-name="highlight_kw2">git</text:span> restore <text:span text:style-name="highlight_sy0">&lt;</text:span>fichier<text:span text:style-name="highlight_sy0">&gt;</text:span><text:s text:c="23"/><text:span text:style-name="highlight_co0"># pour annuler les modifications</text:span>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Attention de sauvegarder d'éventuelles modifications avant de lancer la commande !</text:p>
          </table:table-cell>
        </table:table-row>
      </table:table>
      <text:h text:style-name="Heading_20_3" text:outline-level="3"><text:bookmark-start text:name="__RefHeading___git_pull_10"/><text:bookmark-start text:name="git_pull"/>git pull<text:bookmark-end text:name="__RefHeading___git_pull_10"/><text:bookmark-end text:name="git_pull"/></text:h>
      <text:p text:style-name="Text_20_body">Met à jour la copie locale à partir du serveur.</text:p>
      <text:h text:style-name="Heading_20_3" text:outline-level="3"><text:bookmark-start text:name="__RefHeading___git_add_11"/><text:bookmark-start text:name="git_add"/>git add<text:bookmark-end text:name="__RefHeading___git_add_11"/><text:bookmark-end text:name="git_add"/></text:h>
      <text:p text:style-name="Text_20_body">Ajoute un (ou des) fichier(s) au projet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git add</text:span> <text:span text:style-name="highlight_sy0">&lt;</text:span>liste fichiers<text:span text:style-name="highlight_sy0">&gt;</text:span></text:p>
          </table:table-cell>
        </table:table-row>
      </table:table>
      <text:h text:style-name="Heading_20_3" text:outline-level="3"><text:bookmark-start text:name="__RefHeading___git_restore_12"/><text:bookmark-start text:name="git_restore"/>git restore<text:bookmark-end text:name="__RefHeading___git_restore_12"/><text:bookmark-end text:name="git_restore"/></text:h>
      <text:p text:style-name="Text_20_body">Efface les modifications faites sur un fichier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it</text:span> restore <text:span text:style-name="highlight_sy0">&lt;</text:span>fichier<text:span text:style-name="highlight_sy0">&gt;</text:span></text:p>
          </table:table-cell>
        </table:table-row>
      </table:table>
      <text:h text:style-name="Heading_20_3" text:outline-level="3"><text:bookmark-start text:name="__RefHeading___git_rm_13"/><text:bookmark-start text:name="git_rm"/>git rm<text:bookmark-end text:name="__RefHeading___git_rm_13"/><text:bookmark-end text:name="git_rm"/></text:h>
      <text:p text:style-name="Text_20_body">Supprime un (ou des) fichier(s)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git rm</text:span> <text:span text:style-name="highlight_sy0">&lt;</text:span>fichier<text:span text:style-name="highlight_sy0">&gt;</text:span></text:p>
          </table:table-cell>
        </table:table-row>
      </table:table>
      <text:h text:style-name="Heading_20_3" text:outline-level="3"><text:bookmark-start text:name="__RefHeading___git_mv_14"/><text:bookmark-start text:name="git_mv"/>git mv<text:bookmark-end text:name="__RefHeading___git_mv_14"/><text:bookmark-end text:name="git_mv"/></text:h>
      <text:p text:style-name="Text_20_body">Renome un (ou des) fichier(s). On doit rester sur le même repository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git mv</text:span> <text:span text:style-name="highlight_sy0">&lt;</text:span>oldname<text:span text:style-name="highlight_sy0">&gt;</text:span> <text:span text:style-name="highlight_sy0">&lt;</text:span>newname<text:span text:style-name="highlight_sy0">&gt;</text:span></text:p>
          </table:table-cell>
        </table:table-row>
      </table:table>
      <text:h text:style-name="Heading_20_3" text:outline-level="3"><text:bookmark-start text:name="__RefHeading___git_reset_head_15"/><text:bookmark-start text:name="git_reset_head"/>git reset HEAD<text:bookmark-end text:name="__RefHeading___git_reset_head_15"/><text:bookmark-end text:name="git_reset_head"/></text:h>
      <text:p text:style-name="Text_20_body">Supprime un fichier de la liste des fichiers à commiter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git reset</text:span> HEAD <text:span text:style-name="highlight_sy0">&lt;</text:span>fichier<text:span text:style-name="highlight_sy0">&gt;</text:span></text:p>
          </table:table-cell>
        </table:table-row>
      </table:table>
      <text:h text:style-name="Heading_20_3" text:outline-level="3"><text:bookmark-start text:name="__RefHeading___git_status_16"/><text:bookmark-start text:name="git_status"/>git status<text:bookmark-end text:name="__RefHeading___git_status_16"/><text:bookmark-end text:name="git_status"/></text:h>
      <text:p text:style-name="Text_20_body">Liste l'état des fichiers.</text:p>
      <text:h text:style-name="Heading_20_3" text:outline-level="3"><text:bookmark-start text:name="__RefHeading___git_commit_17"/><text:bookmark-start text:name="git_commit"/>git commit<text:bookmark-end text:name="__RefHeading___git_commit_17"/><text:bookmark-end text:name="git_commit"/></text:h>
      <text:p text:style-name="Text_20_body">Prise en compte de fichiers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git commit</text:span> <text:span text:style-name="highlight_re5">-m</text:span> <text:span text:style-name="highlight_st0">"commentaire"</text:span> <text:span text:style-name="highlight_sy0">&lt;</text:span>liste fichiers<text:span text:style-name="highlight_sy0">&gt;</text:span></text:p>
          </table:table-cell>
        </table:table-row>
      </table:table>
      <text:p text:style-name="Text_20_body">Possibilité de prendre en compte tous les fichiers avec l'option -a (all)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git commit</text:span> <text:span text:style-name="highlight_re5">-am</text:span> <text:span text:style-name="highlight_st0">"commentaire"</text:span> <text:span text:style-name="highlight_sy0">&lt;</text:span>liste fichiers<text:span text:style-name="highlight_sy0">&gt;</text:span></text:p>
          </table:table-cell>
        </table:table-row>
      </table:table>
      <text:h text:style-name="Heading_20_3" text:outline-level="3"><text:bookmark-start text:name="__RefHeading___git_push_18"/><text:bookmark-start text:name="git_push"/>git push<text:bookmark-end text:name="__RefHeading___git_push_18"/><text:bookmark-end text:name="git_push"/></text:h>
      <text:p text:style-name="Text_20_body">Remonte les modifications sur le serveur.</text:p>
      <text:h text:style-name="Heading_20_3" text:outline-level="3"><text:bookmark-start text:name="__RefHeading___git_log_19"/><text:bookmark-start text:name="git_log"/>git log<text:bookmark-end text:name="__RefHeading___git_log_19"/><text:bookmark-end text:name="git_log"/></text:h>
      <text:p text:style-name="Text_20_body">Lister l'historique des commits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git log</text:span> <text:span text:style-name="highlight_br0">[</text:span><text:span text:style-name="highlight_sy0">&lt;</text:span>fichier<text:span text:style-name="highlight_sy0">&gt;</text:span><text:span text:style-name="highlight_br0">]</text:span><text:line-break/><text:span text:style-name="highlight_kw2">git log</text:span> <text:span text:style-name="highlight_re5">-p</text:span> <text:span text:style-name="highlight_sy0">&lt;</text:span>fichier<text:span text:style-name="highlight_sy0">&gt;</text:span><text:s text:c="34"/><text:span text:style-name="highlight_co0"># liste les commits avec les modifications</text:span><text:line-break/><text:span text:style-name="highlight_kw2">git log</text:span> <text:span text:style-name="highlight_re5">--graph</text:span> <text:span text:style-name="highlight_re5">--oneline</text:span><text:s text:c="29"/><text:span text:style-name="highlight_co0"># affiche la liste des commits sur une ligne</text:span><text:line-break/><text:span text:style-name="highlight_kw2">git log</text:span> <text:span text:style-name="highlight_re5">--pretty</text:span>=oneline <text:span text:style-name="highlight_br0">[</text:span><text:span text:style-name="highlight_sy0">&lt;</text:span>fichier<text:span text:style-name="highlight_sy0">&gt;</text:span><text:span text:style-name="highlight_br0">]</text:span><text:s text:c="18"/><text:span text:style-name="highlight_co0"># idem</text:span><text:line-break/><text:span text:style-name="highlight_kw2">git log</text:span> <text:span text:style-name="highlight_re5">--since</text:span>=<text:span text:style-name="highlight_st0">"2025-07-01"</text:span> <text:span text:style-name="highlight_re5">--until</text:span>=<text:span text:style-name="highlight_st0">"2025-07-31"</text:span><text:s text:c="5"/><text:span text:style-name="highlight_co0"># commits entre 2 dates</text:span><text:line-break/><text:span text:style-name="highlight_kw2">git log</text:span> <text:span text:style-name="highlight_sy0">&lt;</text:span>tag1<text:span text:style-name="highlight_sy0">&gt;</text:span>...<text:span text:style-name="highlight_sy0">&lt;</text:span>tag2<text:span text:style-name="highlight_sy0">&gt;</text:span><text:s text:c="31"/><text:span text:style-name="highlight_co0"># commits entre 2 tags</text:span><text:line-break/><text:span text:style-name="highlight_kw2">git log</text:span> <text:span text:style-name="highlight_re5">--author</text:span>=<text:span text:style-name="highlight_st0">"Paul Bismuth"</text:span><text:s text:c="23"/><text:span text:style-name="highlight_co0"># commits d'une personne donné</text:span><text:line-break/><text:span text:style-name="highlight_kw2">git log</text:span> <text:span text:style-name="highlight_re5">--grep</text:span>=<text:span text:style-name="highlight_st0">"texte"</text:span> <text:span text:style-name="highlight_re5">-i</text:span><text:s text:c="29"/><text:span text:style-name="highlight_co0"># commits contenant un texte spécifique (-i pour ignore case)</text:span><text:line-break/><text:span text:style-name="highlight_kw2">git log</text:span> <text:span text:style-name="highlight_re5">--</text:span> chemin<text:span text:style-name="highlight_sy0">/</text:span>vers<text:span text:style-name="highlight_sy0">/</text:span>fichier.txt<text:s text:c="20"/><text:span text:style-name="highlight_co0"># commits affectant un fichier spécifique</text:span><text:line-break/><text:span text:style-name="highlight_kw2">git log</text:span> <text:span text:style-name="highlight_re5">--decorate</text:span> <text:span text:style-name="highlight_re5">--oneline</text:span><text:s text:c="26"/><text:span text:style-name="highlight_co0"># pour voir l'historique des commits et la pose des tags </text:span><text:line-break/><text:span text:style-name="highlight_kw2">git log</text:span> <text:span text:style-name="highlight_re5">--name-status</text:span><text:s text:c="33"/><text:span text:style-name="highlight_co0"># pour avoir les fichiers concernés (A : Added M : Modified D : Deleted R : Renamed C : Copied)</text:span><text:line-break/><text:span text:style-name="highlight_kw2">git log</text:span> <text:span text:style-name="highlight_re5">--date</text:span>=iso <text:span text:style-name="highlight_re5">--pretty</text:span>=format:<text:span text:style-name="highlight_st0">"%H|%an|%ad|%s"</text:span><text:s text:c="4"/><text:span text:style-name="highlight_co0"># format personnalisé</text:span></text:p>
          </table:table-cell>
        </table:table-row>
      </table:table>
      <text:h text:style-name="Heading_20_4" text:outline-level="4"><text:bookmark-start text:name="__RefHeading___format_personnalise_20"/><text:bookmark-start text:name="format_personnalise"/>Format personnalisé<text:bookmark-end text:name="__RefHeading___format_personnalise_20"/><text:bookmark-end text:name="format_personnalise"/></text:h>
      <text:p text:style-name="Preformatted_20_Text">%H<text:s text:c="2"/>: Hash complet du commit<text:line-break/>%h<text:s text:c="2"/>: Hash abrégé du commit<text:line-break/>%T<text:s text:c="2"/>: Hash complet de l'arbre<text:line-break/>%t<text:s text:c="2"/>: Hash abrégé de l'arbre<text:line-break/>%P<text:s text:c="2"/>: Hashes des parents<text:line-break/>%p<text:s text:c="2"/>: Hashes abrégés des parents<text:line-break/>%an : Nom de l'auteur<text:line-break/>%ae : Email de l'auteur<text:line-break/>%ad : Date de l'auteur (respecte le format --date=)<text:line-break/>%ar : Date relative de l'auteur (ex: "il y a 2 jours")<text:line-break/>%ai : Date de l'auteur au format ISO 8601<text:line-break/>%cn : Nom du committer<text:line-break/>%ce : Email du committer<text:line-break/>%cd : Date du commit (respecte le format --date=)<text:line-break/>%cr : Date relative du commit<text:line-break/>%ci : Date du commit au format ISO 8601<text:line-break/>%d<text:s text:c="2"/>: Références (branches, tags)<text:line-break/>%D<text:s text:c="2"/>: Références sans les "() " autour<text:line-break/>%s<text:s text:c="2"/>: Sujet du commit (première ligne du message)<text:line-break/>%f<text:s text:c="2"/>: Sujet formaté sous forme de nom de fichier<text:line-break/>%b<text:s text:c="2"/>: Corps du message de commit<text:line-break/>%B<text:s text:c="2"/>: Message de commit complet (sujet + corps)<text:line-break/>%N<text:s text:c="2"/>: Notes du commit<text:line-break/>%GG : Signature GPG<text:line-break/>%G? : Statut de vérification de la signature GPG<text:line-break/>%GS : Signature GPG<text:line-break/>%GK : Clé de signature GPG</text:p>
      <text:h text:style-name="Heading_20_3" text:outline-level="3"><text:bookmark-start text:name="__RefHeading___git_diff_21"/><text:bookmark-start text:name="git_diff"/>git diff<text:bookmark-end text:name="__RefHeading___git_diff_21"/><text:bookmark-end text:name="git_diff"/></text:h>
      <text:list text:style-name="List_20_1" text:continue-numbering="false">
        <text:list-item>
          <text:p text:style-name="LastListParagraph_List_20_1_Content_First"> Lister la liste des commits avec la commande <text:span text:style-name="Strong_20_Emphasis">git log</text:span> ci-dessus</text:p>
        </text:list-item>
      </text:list>
      <text:h text:style-name="Heading_20_4" text:outline-level="4"><text:bookmark-start text:name="__RefHeading___console_22"/><text:bookmark-start text:name="console"/>Console<text:bookmark-end text:name="__RefHeading___console_22"/><text:bookmark-end text:name="console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git diff</text:span> <text:span text:style-name="highlight_sy0">&lt;</text:span>fichier<text:span text:style-name="highlight_sy0">&gt;</text:span><text:s text:c="19"/><text:span text:style-name="highlight_co0"># pour voir les évolutions par rapport au dernier commit</text:span><text:line-break/><text:span text:style-name="highlight_kw2">git diff</text:span> <text:span text:style-name="highlight_sy0">&lt;</text:span>commit <text:span text:style-name="highlight_kw3">hash</text:span><text:span text:style-name="highlight_sy0">&gt;</text:span> <text:span text:style-name="highlight_sy0">&lt;</text:span>fichier<text:span text:style-name="highlight_sy0">&gt;</text:span><text:s text:c="5"/><text:span text:style-name="highlight_co0"># pour voir les évolutions par rapport à un commit donné</text:span></text:p>
          </table:table-cell>
        </table:table-row>
      </table:table>
      <text:h text:style-name="Heading_20_4" text:outline-level="4"><text:bookmark-start text:name="__RefHeading___graphiquement_23"/><text:bookmark-start text:name="graphiquement"/>Graphiquement<text:bookmark-end text:name="__RefHeading___graphiquement_23"/><text:bookmark-end text:name="graphiquement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git difftool</text:span> HEAD~<text:span text:style-name="highlight_nu0">1</text:span> <text:span text:style-name="highlight_sy0">&lt;</text:span>fichier<text:span text:style-name="highlight_sy0">&gt;</text:span><text:s text:c="19"/><text:span text:style-name="highlight_co0"># différence par rapport à la version précédente</text:span><text:line-break/><text:span text:style-name="highlight_kw2">git difftool</text:span> <text:span text:style-name="highlight_sy0">&lt;</text:span>commit1<text:span text:style-name="highlight_sy0">&gt;</text:span> <text:span text:style-name="highlight_sy0">&lt;</text:span>commit2<text:span text:style-name="highlight_sy0">&gt;</text:span> <text:span text:style-name="highlight_sy0">&lt;</text:span>fichier<text:span text:style-name="highlight_sy0">&gt;</text:span><text:s text:c="6"/><text:span text:style-name="highlight_co0"># différence entre 2 commits du fichier</text:span><text:line-break/><text:span text:style-name="highlight_kw2">git difftool</text:span> master <text:span text:style-name="highlight_sy0">&lt;</text:span>fichier<text:span text:style-name="highlight_sy0">&gt;</text:span><text:s text:c="19"/><text:span text:style-name="highlight_co0"># Pour comparer avec la branche master</text:span><text:line-break/><text:span text:style-name="highlight_kw2">git difftool</text:span><text:s text:c="36"/><text:span text:style-name="highlight_co0"># Pour voir tous les changements non commités</text:span><text:line-break/><text:span text:style-name="highlight_kw2">git difftool</text:span> <text:span text:style-name="highlight_sy0">&lt;</text:span>tag1<text:span text:style-name="highlight_sy0">&gt;</text:span>:<text:span text:style-name="highlight_sy0">&lt;</text:span>fichier<text:span text:style-name="highlight_sy0">&gt;</text:span> <text:span text:style-name="highlight_sy0">&lt;</text:span>tag2<text:span text:style-name="highlight_sy0">&gt;</text:span>:<text:span text:style-name="highlight_sy0">&lt;</text:span>fichier<text:span text:style-name="highlight_sy0">&gt;</text:span><text:s text:c="2"/><text:span text:style-name="highlight_co0"># pour comparer un fichier entre 2 tags</text:span></text:p>
          </table:table-cell>
        </table:table-row>
      </table:table>
      <text:h text:style-name="Heading_20_3" text:outline-level="3"><text:bookmark-start text:name="__RefHeading___gitk_24"/><text:bookmark-start text:name="gitk"/>gitk<text:bookmark-end text:name="__RefHeading___gitk_24"/><text:bookmark-end text:name="gitk"/></text:h>
      <text:p text:style-name="Text_20_body">Permet de lancer une interface graphique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gitk <text:span text:style-name="highlight_sy0">&lt;</text:span>fichier<text:span text:style-name="highlight_sy0">&gt;</text:span></text:p>
          </table:table-cell>
        </table:table-row>
      </table:table>
      <text:p text:style-name="Horizontal_20_Line"/>
      <text:h text:style-name="Heading_20_2" text:outline-level="2"><text:bookmark-start text:name="__RefHeading___merge_25"/><text:bookmark-start text:name="merge"/>Merge<text:bookmark-end text:name="__RefHeading___merge_25"/><text:bookmark-end text:name="merge"/></text:h>
      <text:h text:style-name="Heading_20_3" text:outline-level="3"><text:bookmark-start text:name="__RefHeading___merge_d_un_fichier_26"/><text:bookmark-start text:name="merge_d_un_fichier"/>Merge d'un fichier<text:bookmark-end text:name="__RefHeading___merge_d_un_fichier_26"/><text:bookmark-end text:name="merge_d_un_fichier"/></text:h>
      <text:p text:style-name="Text_20_body">Exemple merge du fichier .gitlab-ci.yaml depuis la branche migration_engine vers la branche develop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git branch</text:span> <text:span text:style-name="highlight_re5">-a</text:span><text:s text:c="31"/><text:span text:style-name="highlight_co0"># pour vérifier le nom complet de la branche</text:span><text:line-break/><text:span text:style-name="highlight_kw2">git pull</text:span> origin develop<text:s text:c="21"/><text:span text:style-name="highlight_co0"># pour mettre à jour le repo avec la branche develop</text:span><text:line-break/><text:span text:style-name="highlight_kw2">git checkout</text:span> <text:span text:style-name="highlight_sy0">&lt;</text:span>branche<text:span text:style-name="highlight_sy0">&gt;</text:span> <text:span text:style-name="highlight_re5">--</text:span> <text:span text:style-name="highlight_sy0">&lt;</text:span>fichier<text:span text:style-name="highlight_sy0">&gt;</text:span><text:s text:c="9"/><text:span text:style-name="highlight_co0"># on récupère la version du fichier depuis la branche souhaitée</text:span><text:line-break/><text:span text:style-name="highlight_kw2">git add</text:span> <text:span text:style-name="highlight_sy0">&lt;</text:span>fichier<text:span text:style-name="highlight_sy0">&gt;</text:span><text:s text:c="27"/><text:span text:style-name="highlight_co0"># optionnel si le fichier n'existait pas dans la branche develop</text:span><text:line-break/><text:span text:style-name="highlight_kw2">git commit</text:span> <text:span text:style-name="highlight_re5">-m</text:span> <text:span text:style-name="highlight_st0">"Merge du fichier &lt;fichier&gt;"</text:span><text:line-break/><text:span text:style-name="highlight_kw2">git push</text:span> origin develop</text:p>
          </table:table-cell>
        </table:table-row>
      </table:table>
      <text:p text:style-name="Horizontal_20_Line"/>
      <text:h text:style-name="Heading_20_2" text:outline-level="2"><text:bookmark-start text:name="__RefHeading___gestion_droits_unix_27"/><text:bookmark-start text:name="gestion_droits_unix"/>Gestion droits unix<text:bookmark-end text:name="__RefHeading___gestion_droits_unix_27"/><text:bookmark-end text:name="gestion_droits_unix"/></text:h>
      <text:h text:style-name="Heading_20_3" text:outline-level="3"><text:bookmark-start text:name="__RefHeading___interrogation_28"/><text:bookmark-start text:name="interrogation"/>Interrogation<text:bookmark-end text:name="__RefHeading___interrogation_28"/><text:bookmark-end text:name="interrogation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git ls-files</text:span> <text:span text:style-name="highlight_re5">--stage</text:span></text:p>
          </table:table-cell>
        </table:table-row>
      </table:table>
      <text:list text:style-name="List_20_1" text:continue-numbering="false">
        <text:list-item>
          <text:p text:style-name="List_20_1_Content_First"> 100644 : fichier classique</text:p>
        </text:list-item>
        <text:list-item>
          <text:p text:style-name="List_20_1_Content"> 100755 : fichier avec les droits d'exécution (+x)</text:p>
        </text:list-item>
        <text:list-item>
          <text:p text:style-name="List_20_1_Content"> 040000 : répertoire</text:p>
        </text:list-item>
        <text:list-item>
          <text:p text:style-name="List_20_1_Content_Last"> 120000 : lien symbolique</text:p>
        </text:list-item>
      </text:list>
      <text:h text:style-name="Heading_20_3" text:outline-level="3"><text:bookmark-start text:name="__RefHeading___modification_29"/><text:bookmark-start text:name="modification"/>Modification<text:bookmark-end text:name="__RefHeading___modification_29"/><text:bookmark-end text:name="modification"/></text:h>
      <text:h text:style-name="Heading_20_4" text:outline-level="4"><text:bookmark-start text:name="__RefHeading___rendre_un_fichier_executable_30"/><text:bookmark-start text:name="rendre_un_fichier_executable"/>Rendre un fichier exécutable<text:bookmark-end text:name="__RefHeading___rendre_un_fichier_executable_30"/><text:bookmark-end text:name="rendre_un_fichier_executable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&lt;</text:span>fichier<text:span text:style-name="highlight_sy0">&gt;</text:span><text:line-break/><text:span text:style-name="highlight_kw2">git update-index</text:span> <text:span text:style-name="highlight_re5">--chmod</text:span>=+x <text:span text:style-name="highlight_sy0">&lt;</text:span>fichier<text:span text:style-name="highlight_sy0">&gt;</text:span></text:p>
          </table:table-cell>
        </table:table-row>
      </table:table>
      <text:h text:style-name="Heading_20_4" text:outline-level="4"><text:bookmark-start text:name="__RefHeading___rendre_un_fichier_non_executable_31"/><text:bookmark-start text:name="rendre_un_fichier_non_executable"/>Rendre un fichier non exécutable<text:bookmark-end text:name="__RefHeading___rendre_un_fichier_non_executable_31"/><text:bookmark-end text:name="rendre_un_fichier_non_executable"/></text:h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kw2">git update-index</text:span> <text:span text:style-name="highlight_re5">--chmod</text:span>=-x <text:span text:style-name="highlight_sy0">&lt;</text:span>fichier<text:span text:style-name="highlight_sy0">&gt;</text:span></text:p>
          </table:table-cell>
        </table:table-row>
      </table:table>
      <table:table table:style-name="Table">
        <table:table-column table:style-name="odt_auto_style_table_column_24_1"/>
        <table:table-column table:style-name="odt_auto_style_table_column_24_2"/>
        <table:table-row>
          <table:table-cell office:value-type="string" table:style-name="tablecell"/>
          <table:table-cell office:value-type="string" table:style-name="tablecell">
            <text:p text:style-name="tablealignleft">Ne fonctionne que depuis un vrai système linux, pas à partir de Git bash</text:p>
          </table:table-cell>
        </table:table-row>
      </table:table>
      <text:h text:style-name="Heading_20_3" text:outline-level="3"><text:bookmark-start text:name="__RefHeading___creation_d_un_fichier_executable_32"/><text:bookmark-start text:name="creation_d_un_fichier_executable"/>Création d'un fichier exécutable<text:bookmark-end text:name="__RefHeading___creation_d_un_fichier_executable_32"/><text:bookmark-end text:name="creation_d_un_fichier_executable"/></text:h>
      <text:p text:style-name="Text_20_body">A partir de Git 2.9 il est possible de créer un fichier directement comme exécutable :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<text:span text:style-name="highlight_kw2">git add</text:span> <text:span text:style-name="highlight_re5">--chmod</text:span>=+x <text:span text:style-name="highlight_sy0">&lt;</text:span>fichier<text:span text:style-name="highlight_sy0">&gt;</text:span></text:p>
          </table:table-cell>
        </table:table-row>
      </table:table>
      <text:h text:style-name="Heading_20_3" text:outline-level="3"><text:bookmark-start text:name="__RefHeading___depannage_33"/><text:bookmark-start text:name="depannage"/>Dépannage<text:bookmark-end text:name="__RefHeading___depannage_33"/><text:bookmark-end text:name="depannage"/></text:h>
      <text:p text:style-name="Text_20_body">En cas de problème essayer de retirer puis de remettre les droits :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kw2">git update-index</text:span> <text:span text:style-name="highlight_re5">--chmod</text:span>=-x <text:span text:style-name="highlight_sy0">&lt;</text:span>fichier<text:span text:style-name="highlight_sy0">&gt;</text:span><text:line-break/><text:span text:style-name="highlight_kw2">git update-index</text:span> <text:span text:style-name="highlight_re5">--chmod</text:span>=+x <text:span text:style-name="highlight_sy0">&lt;</text:span>fichier<text:span text:style-name="highlight_sy0">&gt;</text:span></text:p>
          </table:table-cell>
        </table:table-row>
      </table:table>
      <text:p text:style-name="Horizontal_20_Line"/>
      <text:h text:style-name="Heading_20_2" text:outline-level="2"><text:bookmark-start text:name="__RefHeading___gestion_tag_34"/><text:bookmark-start text:name="gestion_tag"/>Gestion tag<text:bookmark-end text:name="__RefHeading___gestion_tag_34"/><text:bookmark-end text:name="gestion_tag"/></text:h>
      <text:h text:style-name="Heading_20_3" text:outline-level="3"><text:bookmark-start text:name="__RefHeading___interrogation_35"/><text:bookmark-start text:name="interrogation1"/>Interrogation<text:bookmark-end text:name="__RefHeading___interrogation_35"/><text:bookmark-end text:name="interrogation1"/></text:h>
      <text:h text:style-name="Heading_20_4" text:outline-level="4"><text:bookmark-start text:name="__RefHeading___lister_tous_les_tags_36"/><text:bookmark-start text:name="lister_tous_les_tags"/>Lister tous les tags<text:bookmark-end text:name="__RefHeading___lister_tous_les_tags_36"/><text:bookmark-end text:name="lister_tous_les_tags"/></text:h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kw2">git tag</text:span> <text:span text:style-name="highlight_re5">-n</text:span><text:line-break/><text:span text:style-name="highlight_kw2">git tag</text:span> <text:span text:style-name="highlight_re5">-n</text:span> <text:span text:style-name="highlight_re5">--sort</text:span>=refname<text:s text:c="12"/><text:span text:style-name="highlight_co0"># dans l'ordre des noms de tag (par défaut)</text:span><text:line-break/><text:span text:style-name="highlight_kw2">git tag</text:span> <text:span text:style-name="highlight_re5">-n</text:span> <text:span text:style-name="highlight_re5">--sort</text:span>=committerdate<text:s text:c="6"/><text:span text:style-name="highlight_co0"># dans l'ordre chronologique</text:span></text:p>
          </table:table-cell>
        </table:table-row>
      </table:table>
      <text:h text:style-name="Heading_20_4" text:outline-level="4"><text:bookmark-start text:name="__RefHeading___rechercher_un_tag_37"/><text:bookmark-start text:name="rechercher_un_tag"/>Rechercher un tag<text:bookmark-end text:name="__RefHeading___rechercher_un_tag_37"/><text:bookmark-end text:name="rechercher_un_tag"/></text:h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<text:span text:style-name="highlight_kw2">git tag</text:span> <text:span text:style-name="highlight_re5">-l</text:span> <text:span text:style-name="highlight_sy0">|</text:span> <text:span text:style-name="highlight_kw2">egrep</text:span> <text:span text:style-name="highlight_st0">"^&lt;tag&gt;$"</text:span><text:s text:c="3"/><text:span text:style-name="highlight_co0"># utiliser egrep pour éviter de trouver un tag .2 par exemple</text:span></text:p>
          </table:table-cell>
        </table:table-row>
      </table:table>
      <text:h text:style-name="Heading_20_4" text:outline-level="4"><text:bookmark-start text:name="__RefHeading___interroger_le_contenu_d_un_tag_38"/><text:bookmark-start text:name="interroger_le_contenu_d_un_tag"/>Interroger le contenu d'un tag<text:bookmark-end text:name="__RefHeading___interroger_le_contenu_d_un_tag_38"/><text:bookmark-end text:name="interroger_le_contenu_d_un_tag"/></text:h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<text:span text:style-name="highlight_kw2">git show</text:span> v1.4.5<text:line-break/><text:span text:style-name="highlight_kw2">git show</text:span> <text:span text:style-name="highlight_re5">--pretty</text:span>= <text:span text:style-name="highlight_re5">--name-only</text:span> v1.4.5</text:p>
          </table:table-cell>
        </table:table-row>
      </table:table>
      <text:h text:style-name="Heading_20_3" text:outline-level="3"><text:bookmark-start text:name="__RefHeading___positionnement_39"/><text:bookmark-start text:name="positionnement"/>Positionnement<text:bookmark-end text:name="__RefHeading___positionnement_39"/><text:bookmark-end text:name="positionnement"/></text:h>
      <text:h text:style-name="Heading_20_4" text:outline-level="4"><text:bookmark-start text:name="__RefHeading___choisir_quel_commit_tagger_40"/><text:bookmark-start text:name="choisir_quel_commit_tagger"/>Choisir quel commit tagger<text:bookmark-end text:name="__RefHeading___choisir_quel_commit_tagger_40"/><text:bookmark-end text:name="choisir_quel_commit_tagger"/></text:h>
      <table:table table:style-name="Table">
        <table:table-column table:style-name="odt_auto_style_table_column_30_1"/>
        <table:table-row>
          <table:table-cell office:value-type="string" table:style-name="tablecell">
            <text:p text:style-name="Preformatted_20_Text"><text:span text:style-name="highlight_kw2">git log</text:span><text:line-break/><text:span text:style-name="highlight_kw2">git log</text:span> <text:span text:style-name="highlight_re5">--author</text:span> <text:span text:style-name="highlight_st0">"MEYLHOC Olivier"</text:span><text:s text:c="4"/><text:span text:style-name="highlight_co0"># pour ne voir que les commit d'une personne</text:span></text:p>
          </table:table-cell>
        </table:table-row>
      </table:table>
      <text:h text:style-name="Heading_20_4" text:outline-level="4"><text:bookmark-start text:name="__RefHeading___poser_un_tag_localement_et_le_remonter_sur_le_serveur_41"/><text:bookmark-start text:name="poser_un_tag_localement_et_le_remonter_sur_le_serveur"/>Poser un tag localement et le remonter sur le serveur<text:bookmark-end text:name="__RefHeading___poser_un_tag_localement_et_le_remonter_sur_le_serveur_41"/><text:bookmark-end text:name="poser_un_tag_localement_et_le_remonter_sur_le_serveur"/></text:h>
      <table:table table:style-name="Table">
        <table:table-column table:style-name="odt_auto_style_table_column_31_1"/>
        <table:table-row>
          <table:table-cell office:value-type="string" table:style-name="tablecell">
            <text:p text:style-name="Preformatted_20_Text"><text:span text:style-name="highlight_kw2">git tag</text:span> <text:span text:style-name="highlight_re5">-a</text:span> <text:span text:style-name="highlight_sy0">&lt;</text:span>tag<text:span text:style-name="highlight_sy0">&gt;</text:span> <text:span text:style-name="highlight_sy0">&lt;</text:span>commit_ID<text:span text:style-name="highlight_sy0">&gt;</text:span><text:line-break/><text:span text:style-name="highlight_kw2">git push</text:span> origin <text:span text:style-name="highlight_sy0">&lt;</text:span>tag<text:span text:style-name="highlight_sy0">&gt;</text:span></text:p>
          </table:table-cell>
        </table:table-row>
      </table:table>
      <text:h text:style-name="Heading_20_4" text:outline-level="4"><text:bookmark-start text:name="__RefHeading___deplacer_un_tag_localement_et_le_remonter_sur_le_serveur_42"/><text:bookmark-start text:name="deplacer_un_tag_localement_et_le_remonter_sur_le_serveur"/>Déplacer un tag localement et le remonter sur le serveur<text:bookmark-end text:name="__RefHeading___deplacer_un_tag_localement_et_le_remonter_sur_le_serveur_42"/><text:bookmark-end text:name="deplacer_un_tag_localement_et_le_remonter_sur_le_serveur"/></text:h>
      <table:table table:style-name="Table">
        <table:table-column table:style-name="odt_auto_style_table_column_32_1"/>
        <table:table-row>
          <table:table-cell office:value-type="string" table:style-name="tablecell">
            <text:p text:style-name="Preformatted_20_Text"><text:span text:style-name="highlight_kw2">git tag</text:span> <text:span text:style-name="highlight_re5">-f</text:span> <text:span text:style-name="highlight_sy0">&lt;</text:span>tag<text:span text:style-name="highlight_sy0">&gt;</text:span> <text:span text:style-name="highlight_sy0">&lt;</text:span>commit_ID<text:span text:style-name="highlight_sy0">&gt;</text:span><text:line-break/><text:span text:style-name="highlight_kw2">git push</text:span> origin <text:span text:style-name="highlight_sy0">&lt;</text:span>tag<text:span text:style-name="highlight_sy0">&gt;</text:span> <text:span text:style-name="highlight_re5">--force</text:span></text:p>
          </table:table-cell>
        </table:table-row>
      </table:table>
      <text:h text:style-name="Heading_20_3" text:outline-level="3"><text:bookmark-start text:name="__RefHeading___effacer_43"/><text:bookmark-start text:name="effacer"/>Effacer<text:bookmark-end text:name="__RefHeading___effacer_43"/><text:bookmark-end text:name="effacer"/></text:h>
      <text:list text:style-name="List_20_1" text:continue-numbering="false">
        <text:list-item>
          <text:p text:style-name="LastListParagraph_List_20_1_Content_First"> Effacer un tag localement</text:p>
        </text:list-item>
      </text:list>
      <table:table table:style-name="Table">
        <table:table-column table:style-name="odt_auto_style_table_column_33_1"/>
        <table:table-row>
          <table:table-cell office:value-type="string" table:style-name="tablecell">
            <text:p text:style-name="Preformatted_20_Text"><text:span text:style-name="highlight_kw2">git tag</text:span> <text:span text:style-name="highlight_re5">-d</text:span> <text:span text:style-name="highlight_sy0">&lt;</text:span>tag<text:span text:style-name="highlight_sy0"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ffacer un tag sur le serveur</text:p>
        </text:list-item>
      </text:list>
      <table:table table:style-name="Table">
        <table:table-column table:style-name="odt_auto_style_table_column_34_1"/>
        <table:table-row>
          <table:table-cell office:value-type="string" table:style-name="tablecell">
            <text:p text:style-name="Preformatted_20_Text"><text:span text:style-name="highlight_kw2">git push</text:span> origin <text:span text:style-name="highlight_re5">--delete</text:span> <text:span text:style-name="highlight_sy0">&lt;</text:span>tag<text:span text:style-name="highlight_sy0"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Mettre à jour les tags localement suite à modification sur le serveur</text:p>
        </text:list-item>
      </text:list>
      <table:table table:style-name="Table">
        <table:table-column table:style-name="odt_auto_style_table_column_35_1"/>
        <table:table-row>
          <table:table-cell office:value-type="string" table:style-name="tablecell">
            <text:p text:style-name="Preformatted_20_Text"><text:span text:style-name="highlight_kw2">git fetch</text:span> <text:span text:style-name="highlight_re5">--prune</text:span> <text:span text:style-name="highlight_re5">--prune-tags</text:span></text:p>
          </table:table-cell>
        </table:table-row>
      </table:table>
      <text:h text:style-name="Heading_20_3" text:outline-level="3"><text:bookmark-start text:name="__RefHeading___checkout_44"/><text:bookmark-start text:name="checkout"/>Checkout<text:bookmark-end text:name="__RefHeading___checkout_44"/><text:bookmark-end text:name="checkout"/></text:h>
      <text:p text:style-name="Text_20_body">Il est possible de voir les versions de fichier correspondant à un tag en faisant un checkout à partir de celui-ci :</text:p>
      <table:table table:style-name="Table">
        <table:table-column table:style-name="odt_auto_style_table_column_36_1"/>
        <table:table-row>
          <table:table-cell office:value-type="string" table:style-name="tablecell">
            <text:p text:style-name="Preformatted_20_Text"><text:span text:style-name="highlight_kw2">git checkout</text:span> <text:span text:style-name="highlight_sy0">&lt;</text:span>tag<text:span text:style-name="highlight_sy0">&gt;</text:span></text:p>
          </table:table-cell>
        </table:table-row>
      </table:table>
      <table:table table:style-name="Table">
        <table:table-column table:style-name="odt_auto_style_table_column_37_1"/>
        <table:table-column table:style-name="odt_auto_style_table_column_37_2"/>
        <table:table-row>
          <table:table-cell office:value-type="string" table:style-name="tablecell"/>
          <table:table-cell office:value-type="string" table:style-name="tablecell">
            <text:p text:style-name="tablealignleft">Eviter de faire des modifications à partir de cet état « detached HEAD ».</text:p>
          </table:table-cell>
        </table:table-row>
      </table:table>
      <text:p text:style-name="Text_20_body">Pour faire des modifications il est préférable de créer une nouvelle branche à partir du tag :</text:p>
      <table:table table:style-name="Table">
        <table:table-column table:style-name="odt_auto_style_table_column_38_1"/>
        <table:table-row>
          <table:table-cell office:value-type="string" table:style-name="tablecell">
            <text:p text:style-name="Preformatted_20_Text"><text:span text:style-name="highlight_kw2">git checkout</text:span> <text:span text:style-name="highlight_re5">-b</text:span> <text:span text:style-name="highlight_sy0">&lt;</text:span>nouvelle branche<text:span text:style-name="highlight_sy0">&gt;</text:span> <text:span text:style-name="highlight_sy0">&lt;</text:span>tag<text:span text:style-name="highlight_sy0">&gt;</text:span></text:p>
          </table:table-cell>
        </table:table-row>
      </table:table>
      <text:p text:style-name="Horizontal_20_Line"/>
      <text:h text:style-name="Heading_20_2" text:outline-level="2"><text:bookmark-start text:name="__RefHeading___package_registry_45"/><text:bookmark-start text:name="package_registry"/>Package registry<text:bookmark-end text:name="__RefHeading___package_registry_45"/><text:bookmark-end text:name="package_registry"/></text:h>
      <text:h text:style-name="Heading_20_3" text:outline-level="3"><text:bookmark-start text:name="__RefHeading___liste_des_package_46"/><text:bookmark-start text:name="liste_des_package"/>Liste des package<text:bookmark-end text:name="__RefHeading___liste_des_package_46"/><text:bookmark-end text:name="liste_des_package"/></text:h>
      <text:p text:style-name="Text_20_body">Utiliser l'url : &lt;git url&gt;/api/v4/projects/&lt;project ID&gt;/packages<text:line-break/>
L'API n'affiche que 20 résultat par page. Pour la 2° page : &lt;git url&gt;/api/v4/projects/&lt;project ID&gt;/packages?page=2</text:p>
      <text:h text:style-name="Heading_20_3" text:outline-level="3"><text:bookmark-start text:name="__RefHeading___recuperer_un_paquet_en_particulier_47"/><text:bookmark-start text:name="recuperer_un_paquet_en_particulier"/>Récupérer un paquet en particulier<text:bookmark-end text:name="__RefHeading___recuperer_un_paquet_en_particulier_47"/><text:bookmark-end text:name="recuperer_un_paquet_en_particulier"/></text:h>
      <text:p text:style-name="Text_20_body">Utiliser l'url : &lt;git url&gt;/api/v4/projects/&lt;project ID&gt;/packages/maven/&lt;artifact ID&gt;/&lt;version&gt;/&lt;paquet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2::49:48</meta:creation-date>
    <dc:creator>Generated</dc:creator>
    <dc:date>2026-08-01T22::49:48</dc:date>
    <dc:language>en-US</dc:language>
    <meta:editing-cycles>1</meta:editing-cycles>
    <meta:editing-duration>PT0S</meta:editing-duration>
    <dc:title>all:bibles:applications:git:bash</dc:title>
  </office:meta>
</office:document-meta>
</file>