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dokuwiki"/><text:bookmark-start text:name="__RefHeading___dokuwiki_1"/><text:bookmark-start text:name="dokuwiki"/>Dokuwiki<text:bookmark-end text:name="__RefHeading___dokuwiki_1"/><text:bookmark-end text:name="dokuwiki"/></text:h>
      <text:p text:style-name="Horizontal_20_Line"/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Voir la page dédiée : <text:a xlink:type="simple" xlink:href="https://wiki.iot-acs.fr/doku.php?id=all:bibles:linux:serveur:dokuwiki" text:style-name="Internet_20_link" text:visited-style-name="Visited_20_Internet_20_Link">Dokuwiki</text:a></text:p>
      <text:p text:style-name="Horizontal_20_Line"/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4" text:outline-level="4"><text:bookmark-start text:name="__RefHeading___telechargement_5"/><text:bookmark-start text:name="telechargement"/>Téléchargement<text:bookmark-end text:name="__RefHeading___telechargement_5"/><text:bookmark-end text:name="telechargement"/></text:h>
      <text:p text:style-name="Text_20_body">Il est possible d'installer une version portable de Dokuwiki comprenant le serveur apache déjà configuré.</text:p>
      <text:list text:style-name="List_20_1" text:continue-numbering="false">
        <text:list-item>
          <text:p text:style-name="List_20_1_Content_First"> Se rendre sur la page <text:a xlink:type="simple" xlink:href="https://download.dokuwiki.org/" text:style-name="Internet_20_link" text:visited-style-name="Visited_20_Internet_20_Link">https://download.dokuwiki.org/</text:a></text:p>
        </text:list-item>
        <text:list-item>
          <text:p text:style-name="List_20_1_Content"> Choisir la version « Stable (Recommended) »</text:p>
        </text:list-item>
        <text:list-item>
          <text:p text:style-name="List_20_1_Content"> Cocher le bouton « MicroApache (Windows) »</text:p>
        </text:list-item>
        <text:list-item>
          <text:p text:style-name="List_20_1_Content"> Décocher toutes les langues (bouton <text:span text:style-name="Plugin_Keyboard___keyboard">Toggle all</text:span>) </text:p>
        </text:list-item>
        <text:list-item>
          <text:p text:style-name="List_20_1_Content"> Sélectionner la langue française</text:p>
        </text:list-item>
        <text:list-item>
          <text:p text:style-name="List_20_1_Content"> Choisir les pluginssouhaités sur la droite (Upgrade, Wrap, Gallery, …)</text:p>
        </text:list-item>
        <text:list-item>
          <text:p text:style-name="List_20_1_Content_Last"> Cliquer sur le bouton <text:span text:style-name="Plugin_Keyboard___keyboard">Start Download</text:span> en bas de page.</text:p>
        </text:list-item>
      </text:list>
      <text:h text:style-name="Heading_20_4" text:outline-level="4"><text:bookmark-start text:name="__RefHeading___installation_6"/><text:bookmark-start text:name="installation1"/>Installation<text:bookmark-end text:name="__RefHeading___installation_6"/><text:bookmark-end text:name="installation1"/></text:h>
      <text:p text:style-name="Text_20_body">Décompresser l'archive dans le répertoire souhaité.</text:p>
      <text:h text:style-name="Heading_20_4" text:outline-level="4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Exécuter le fichier <text:span text:style-name="">run.cmd</text:span>.</text:p>
      <text:h text:style-name="Heading_20_3" text:outline-level="3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La configuration apache (minimum) est dans le fichier <text:span text:style-name="">server\conf\httpd.conf</text:span> et peut donc être modifié simplement pour changer le port ou le chemin où se trouve le serveur Dokuwiki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0::55:38</meta:creation-date>
    <dc:creator>Generated</dc:creator>
    <dc:date>2026-08-01T10::55:38</dc:date>
    <dc:language>en-US</dc:language>
    <meta:editing-cycles>1</meta:editing-cycles>
    <meta:editing-duration>PT0S</meta:editing-duration>
    <dc:title>all:bibles:applications:dokuwiki</dc:title>
  </office:meta>
</office:document-meta>
</file>