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cygwin"/><text:bookmark-start text:name="__RefHeading___cygwin_1"/><text:bookmark-start text:name="cygwin"/>Cygwin<text:bookmark-end text:name="__RefHeading___cygwin_1"/><text:bookmark-end text:name="cygwin"/></text:h>
      <text:p text:style-name="Horizontal_20_Line"/>
      <text:h text:style-name="Heading_20_2" text:outline-level="2"><text:bookmark-start text:name="__RefHeading___installation_sur_windows_10_2"/><text:bookmark-start text:name="installation_sur_windows_10"/>Installation sur Windows 10<text:bookmark-end text:name="__RefHeading___installation_sur_windows_10_2"/><text:bookmark-end text:name="installation_sur_windows_10"/></text:h>
      <text:p text:style-name="Text_20_body">Sélectionner les packages souhaités lors de l'installation comme vim, rsync openssh, …
Il est possible d'en ajouter à postériori en réexécutant le programme d'installation.</text:p>
      <text:h text:style-name="Heading_20_3" text:outline-level="3"><text:bookmark-start text:name="__RefHeading___installation_java_3"/><text:bookmark-start text:name="installation_java"/>Installation Java<text:bookmark-end text:name="__RefHeading___installation_java_3"/><text:bookmark-end text:name="installation_java"/></text:h>
      <text:p text:style-name="Text_20_body">En fait il faut faire pointer sur la version java installée sur la machine Windows en éditant le fichier .bash_profile pour ajout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JAVA_HOME</text:span>=<text:span text:style-name="highlight_sy0">/</text:span>cygdrive<text:span text:style-name="highlight_sy0">/</text:span>c<text:span text:style-name="highlight_sy0">/</text:span>Program\ Files<text:span text:style-name="highlight_sy0">/</text:span>Java<text:span text:style-name="highlight_sy0">/</text:span>jdkversion<text:span text:style-name="highlight_sy0">/</text:span><text:line-break/><text:span text:style-name="highlight_kw3">export</text:span> <text:span text:style-name="highlight_re2">PATH</text:span>=<text:span text:style-name="highlight_re1">$PATH</text:span>:<text:span text:style-name="highlight_re1">$JAVA_HOME</text:span><text:span text:style-name="highlight_sy0">/</text:span>bin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6:20</meta:creation-date>
    <dc:creator>Generated</dc:creator>
    <dc:date>2026-08-01T10::56:20</dc:date>
    <dc:language>en-US</dc:language>
    <meta:editing-cycles>1</meta:editing-cycles>
    <meta:editing-duration>PT0S</meta:editing-duration>
    <dc:title>all:bibles:applications:cygwin</dc:title>
  </office:meta>
</office:document-meta>
</file>