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bureau_a_distance:vnc"/><text:bookmark-start text:name="__RefHeading___vnc_1"/><text:bookmark-start text:name="vnc"/>VNC<text:bookmark-end text:name="__RefHeading___vnc_1"/><text:bookmark-end text:name="vnc"/></text:h>
      <text:p text:style-name="Horizontal_20_Line"/>
      <text:h text:style-name="Heading_20_2" text:outline-level="2"><text:bookmark-start text:name="__RefHeading___installation_serveur_2"/><text:bookmark-start text:name="installation_serveur"/>Installation Serveur<text:bookmark-end text:name="__RefHeading___installation_serveur_2"/><text:bookmark-end text:name="installation_serveur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h text:style-name="Heading_20_4" text:outline-level="4"><text:bookmark-start text:name="__RefHeading___installation_package_4"/><text:bookmark-start text:name="installation_package"/>Installation package<text:bookmark-end text:name="__RefHeading___installation_package_4"/><text:bookmark-end text:name="installation_packa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tigervnc-server</text:p>
          </table:table-cell>
        </table:table-row>
      </table:table>
      <text:h text:style-name="Heading_20_4" text:outline-level="4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Copier autant de fichiers de configuration que d'utilisateur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lib<text:span text:style-name="highlight_sy0">/</text:span>systemd<text:span text:style-name="highlight_sy0">/</text:span>system<text:span text:style-name="highlight_sy0">/</text:span>vncserver<text:span text:style-name="highlight_sy0">@</text:span>.service <text:span text:style-name="highlight_sy0">/</text:span>etc<text:span text:style-name="highlight_sy0">/</text:span>systemd<text:span text:style-name="highlight_sy0">/</text:span>system<text:span text:style-name="highlight_sy0">/</text:span>vncserver<text:span text:style-name="highlight_sy0">@</text:span>:<text:span text:style-name="highlight_nu0">1</text:span>.service<text:line-break/><text:span text:style-name="highlight_kw2">cp</text:span> <text:span text:style-name="highlight_sy0">/</text:span>lib<text:span text:style-name="highlight_sy0">/</text:span>systemd<text:span text:style-name="highlight_sy0">/</text:span>system<text:span text:style-name="highlight_sy0">/</text:span>vncserver<text:span text:style-name="highlight_sy0">@</text:span>.service <text:span text:style-name="highlight_sy0">/</text:span>etc<text:span text:style-name="highlight_sy0">/</text:span>systemd<text:span text:style-name="highlight_sy0">/</text:span>system<text:span text:style-name="highlight_sy0">/</text:span>vncserver<text:span text:style-name="highlight_sy0">@</text:span>:<text:span text:style-name="highlight_nu0">2</text:span>.service<text:line-break/>...</text:p>
          </table:table-cell>
        </table:table-row>
      </table:table>
      <text:p text:style-name="Text_20_body">Le port de base étant le port 5900, le fichier :1 correspondra au port 5901, le fichier :2 au port 5902, …</text:p>
      <text:p text:style-name="Text_20_body">Editer les fichiers de configuration pour remplacer &lt;USER&gt; par le nom de l’utilisateur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systemd<text:span text:style-name="highlight_sy0">/</text:span>system<text:span text:style-name="highlight_sy0">/</text:span>vncserver<text:span text:style-name="highlight_sy0">@</text:span>:<text:span text:style-name="highlight_nu0">1</text:span>.service</text:p>
          </table:table-cell>
        </table:table-row>
      </table:table>
      <text:p text:style-name="Text_20_body">Il est possible de préciser la taille de l'affichage dans la ligne de commande présente dans le fichier de configurat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ExecStart</text:span>=<text:span text:style-name="highlight_sy0">/</text:span>sbin<text:span text:style-name="highlight_sy0">/</text:span>runuser <text:span text:style-name="highlight_re5">-l</text:span> vnc1 <text:span text:style-name="highlight_re5">-c</text:span> <text:span text:style-name="highlight_st0">"/usr/bin/vncserver %i -geometry 800x600"</text:span></text:p>
          </table:table-cell>
        </table:table-row>
      </table:table>
      <text:h text:style-name="Heading_20_4" text:outline-level="4"><text:bookmark-start text:name="__RefHeading___firewall_6"/><text:bookmark-start text:name="firewall"/>Firewall<text:bookmark-end text:name="__RefHeading___firewall_6"/><text:bookmark-end text:name="firewall"/></text:h>
      <text:p text:style-name="Text_20_body">Attention en cas de présence d'un firewall il faudra ouvrir les ports correspondan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irewall-cmd <text:span text:style-name="highlight_re5">--get-active-zones</text:span><text:line-break/>firewall-cmd <text:span text:style-name="highlight_re5">--zone</text:span>=public <text:span text:style-name="highlight_re5">--add-port</text:span>=<text:span text:style-name="highlight_nu0">5901</text:span><text:span text:style-name="highlight_sy0">/</text:span>tcp –permanent<text:line-break/>firewall-cmd <text:span text:style-name="highlight_re5">--zone</text:span>=public <text:span text:style-name="highlight_re5">--add-port</text:span>=<text:span text:style-name="highlight_nu0">5902</text:span><text:span text:style-name="highlight_sy0">/</text:span>tcp –permanent<text:line-break/>firewall-cmd –reload</text:p>
          </table:table-cell>
        </table:table-row>
      </table:table>
      <text:h text:style-name="Heading_20_4" text:outline-level="4"><text:bookmark-start text:name="__RefHeading___definition_mot_de_passe_7"/><text:bookmark-start text:name="definition_mot_de_passe"/>Définition mot de passe<text:bookmark-end text:name="__RefHeading___definition_mot_de_passe_7"/><text:bookmark-end text:name="definition_mot_de_passe"/></text:h>
      <text:p text:style-name="Text_20_body">A partir de chaque compte utilisateur passer la commande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ncpasswd</text:p>
          </table:table-cell>
        </table:table-row>
      </table:table>
      <text:p text:style-name="Text_20_body">Vérifier la création du fichier <text:span text:style-name="">/home/&lt;user&gt;/.vnc/passwd</text:span> pour chaque utilisateur.</text:p>
      <text:h text:style-name="Heading_20_4" text:outline-level="4"><text:bookmark-start text:name="__RefHeading___activation_du_service_8"/><text:bookmark-start text:name="activation_du_service"/>Activation du service<text:bookmark-end text:name="__RefHeading___activation_du_service_8"/><text:bookmark-end text:name="activation_du_service"/></text:h>
      <text:p text:style-name="Text_20_body">Prise en compte des nouveaux services créé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p text:style-name="Text_20_body">Démarrage des nouveaux services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start vncserver<text:span text:style-name="highlight_sy0">@</text:span>:<text:span text:style-name="highlight_nu0">1</text:span>.service<text:line-break/>systemctl start vncserver<text:span text:style-name="highlight_sy0">@</text:span>:<text:span text:style-name="highlight_nu0">2</text:span>.service<text:line-break/>...</text:p>
          </table:table-cell>
        </table:table-row>
      </table:table>
      <text:p text:style-name="Text_20_body">Démarrage automatique des nouveaux services au démarrage du systèm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ystemctl <text:span text:style-name="highlight_kw3">enable</text:span> vncserver<text:span text:style-name="highlight_sy0">@</text:span>:<text:span text:style-name="highlight_nu0">1</text:span>.service<text:line-break/>systemctl <text:span text:style-name="highlight_kw3">enable</text:span> vncserver<text:span text:style-name="highlight_sy0">@</text:span>:<text:span text:style-name="highlight_nu0">2</text:span>.service<text:line-break/>...</text:p>
          </table:table-cell>
        </table:table-row>
      </table:table>
      <text:h text:style-name="Heading_20_4" text:outline-level="4"><text:bookmark-start text:name="__RefHeading___verifications_9"/><text:bookmark-start text:name="verifications"/>Vérifications<text:bookmark-end text:name="__RefHeading___verifications_9"/><text:bookmark-end text:name="verifications"/></text:h>
      <text:p text:style-name="Text_20_body">Vérifier que les services sont bien démarrés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ystemctl status vncserver<text:span text:style-name="highlight_sy0">@</text:span>:<text:span text:style-name="highlight_nu0">1</text:span>.service<text:line-break/>systemctl status vncserver<text:span text:style-name="highlight_sy0">@</text:span>:<text:span text:style-name="highlight_nu0">2</text:span>.service<text:line-break/>...</text:p>
          </table:table-cell>
        </table:table-row>
      </table:table>
      <text:p text:style-name="Text_20_body">Vérifier que les ports 590x sont bien à l'écout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laputen</text:span> <text:span text:style-name="highlight_sy0">|</text:span> <text:span text:style-name="highlight_kw2">grep</text:span> vnc<text:line-break/>ss <text:span text:style-name="highlight_re5">-laputen</text:span> <text:span text:style-name="highlight_sy0">|</text:span> <text:span text:style-name="highlight_kw2">grep</text:span> vnc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4:28</meta:creation-date>
    <dc:creator>Generated</dc:creator>
    <dc:date>2026-08-01T12::04:28</dc:date>
    <dc:language>en-US</dc:language>
    <meta:editing-cycles>1</meta:editing-cycles>
    <meta:editing-duration>PT0S</meta:editing-duration>
    <dc:title>all:bibles:applications:bureau_a_distance:vnc</dc:title>
  </office:meta>
</office:document-meta>
</file>