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acrobat"/><text:bookmark-start text:name="__RefHeading___acrobat_reader_1"/><text:bookmark-start text:name="acrobat_reader"/>Acrobat Reader<text:bookmark-end text:name="__RefHeading___acrobat_reader_1"/><text:bookmark-end text:name="acrobat_reader"/></text:h>
      <text:p text:style-name="Horizontal_20_Line"/>
      <text:h text:style-name="Heading_20_2" text:outline-level="2"><text:bookmark-start text:name="__RefHeading___enregistrement_de_fichiers_2"/><text:bookmark-start text:name="enregistrement_de_fichiers"/>Enregistrement de fichiers<text:bookmark-end text:name="__RefHeading___enregistrement_de_fichiers_2"/><text:bookmark-end text:name="enregistrement_de_fichiers"/></text:h>
      <text:h text:style-name="Heading_20_3" text:outline-level="3"><text:bookmark-start text:name="__RefHeading___probleme_3"/><text:bookmark-start text:name="probleme"/>Problème<text:bookmark-end text:name="__RefHeading___probleme_3"/><text:bookmark-end text:name="probleme"/></text:h>
      <text:p text:style-name="Text_20_body">Lors de l'enregistrement de fichier sous Acrobat Reader le logiciel ne répond plus.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Désactiver l'option de stockage en ligne pour l'ouverture et l'enregistrement des fichiers :</text:p>
      <text:list text:style-name="List_20_1" text:continue-numbering="false">
        <text:list-item>
          <text:p text:style-name="List_20_1_Content_First"> Aller dans « Préférences / Général »</text:p>
        </text:list-item>
        <text:list-item>
          <text:p text:style-name="List_20_1_Content"> Décocher la case correspondant « Afficher le stockage en ligne lors de l'ouverture des fichiers »</text:p>
        </text:list-item>
        <text:list-item>
          <text:p text:style-name="List_20_1_Content_Last"> Décocher la case correspondant « Afficher le stockage en ligne lors de l'enregistrement des fichiers »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29:34</meta:creation-date>
    <dc:creator>Generated</dc:creator>
    <dc:date>2026-07-31T18::29:34</dc:date>
    <dc:language>en-US</dc:language>
    <meta:editing-cycles>1</meta:editing-cycles>
    <meta:editing-duration>PT0S</meta:editing-duration>
    <dc:title>all:bibles:applications:acrobat</dc:title>
  </office:meta>
</office:document-meta>
</file>